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31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24.2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25.6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31.33mm"/>
    </style:style>
    <style:style style:name="co11" style:family="table-column">
      <style:table-column-properties fo:break-before="auto" style:column-width="24.92mm"/>
    </style:style>
    <style:style style:name="co12" style:family="table-column">
      <style:table-column-properties fo:break-before="auto" style:column-width="40.76mm"/>
    </style:style>
    <style:style style:name="co13" style:family="table-column">
      <style:table-column-properties fo:break-before="auto" style:column-width="43.25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35.6mm"/>
    </style:style>
    <style:style style:name="co16" style:family="table-column">
      <style:table-column-properties fo:break-before="auto" style:column-width="21.18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18.34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10.23mm" fo:break-before="auto" style:use-optimal-row-height="false"/>
    </style:style>
    <style:style style:name="ro5" style:family="table-row">
      <style:table-row-properties style:row-height="10.76mm" fo:break-before="auto" style:use-optimal-row-height="false"/>
    </style:style>
    <style:style style:name="ro6" style:family="table-row">
      <style:table-row-properties style:row-height="7.06mm" fo:break-before="page" style:use-optimal-row-height="false"/>
    </style:style>
    <style:style style:name="ro7" style:family="table-row">
      <style:table-row-properties style:row-height="4.41mm" fo:break-before="auto" style:use-optimal-row-height="false"/>
    </style:style>
    <style:style style:name="ta1" style:family="table" style:master-page-name="PageStyle_5f_FABBRICATI_20_20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</style:style>
    <style:style style:name="ce4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ABBRICATI 201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38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51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ATRIMONIO IMMOBILIARE FABBRICATI</text:p>
          </table:table-cell>
          <table:covered-table-cell table:number-columns-repeated="10" table:style-name="ce1"/>
          <table:table-cell table:style-name="ce39"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INDIRIZZO</text:p>
            </table:table-cell>
            <table:table-cell table:style-name="ce2" office:value-type="string" calcext:value-type="string">
              <text:p>PIANO</text:p>
            </table:table-cell>
            <table:table-cell table:style-name="ce2" office:value-type="string" calcext:value-type="string">
              <text:p>FOGLIO</text:p>
            </table:table-cell>
            <table:table-cell table:style-name="ce2" office:value-type="string" calcext:value-type="string">
              <text:p>MAPPALE</text:p>
            </table:table-cell>
            <table:table-cell table:style-name="ce2" office:value-type="string" calcext:value-type="string">
              <text:p>SUBALTERNO</text:p>
            </table:table-cell>
            <table:table-cell table:style-name="ce2" office:value-type="string" calcext:value-type="string">
              <text:p>CATEGORIA</text:p>
            </table:table-cell>
            <table:table-cell table:style-name="ce2" office:value-type="string" calcext:value-type="string">
              <text:p>CLASSE</text:p>
            </table:table-cell>
            <table:table-cell table:style-name="ce2" office:value-type="string" calcext:value-type="string">
              <text:p>SUPERFICIE</text:p>
            </table:table-cell>
            <table:table-cell table:style-name="ce2" office:value-type="string" calcext:value-type="string">
              <text:p>MQ</text:p>
            </table:table-cell>
            <table:table-cell table:style-name="ce2" office:value-type="string" calcext:value-type="string">
              <text:p>RENDITA CATASTALE</text:p>
            </table:table-cell>
            <table:table-cell table:style-name="ce29" office:value-type="string" office:string-value="CANONE 2012" calcext:value-type="string">
              <text:p><text:s/>CANONE 2012 </text:p>
            </table:table-cell>
            <table:table-cell table:style-name="ce40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04</text:p>
          </table:table-cell>
          <table:table-cell table:style-name="ce19" table:number-columns-repeated="3"/>
          <table:table-cell table:style-name="ce26" office:value-type="float" office:value="3204.1" calcext:value-type="float">
            <text:p><text:s/>3.204,1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D04</text:p>
          </table:table-cell>
          <table:table-cell table:style-name="ce19" table:number-columns-repeated="3"/>
          <table:table-cell table:style-name="ce26" office:value-type="float" office:value="3718.49" calcext:value-type="float">
            <text:p><text:s/>3.718,49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/>
          <table:table-cell table:style-name="ce26" office:value-type="float" office:value="2417.02" calcext:value-type="float">
            <text:p><text:s/>2.417,02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D04</text:p>
          </table:table-cell>
          <table:table-cell table:style-name="ce19" table:number-columns-repeated="3"/>
          <table:table-cell table:style-name="ce26" office:value-type="float" office:value="6530.08" calcext:value-type="float">
            <text:p><text:s/>6.530,08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0" calcext:value-type="float">
            <text:p>100</text:p>
          </table:table-cell>
          <table:table-cell table:style-name="ce19"/>
          <table:table-cell table:style-name="ce26" office:value-type="float" office:value="149.77" calcext:value-type="float">
            <text:p><text:s/>149,77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7" calcext:value-type="float">
            <text:p>67</text:p>
          </table:table-cell>
          <table:table-cell table:style-name="ce19"/>
          <table:table-cell table:style-name="ce26" office:value-type="float" office:value="76.13" calcext:value-type="float">
            <text:p><text:s/>76,1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.5" calcext:value-type="float">
            <text:p>2,5</text:p>
          </table:table-cell>
          <table:table-cell table:style-name="ce19"/>
          <table:table-cell table:style-name="ce26" office:value-type="float" office:value="129.11" calcext:value-type="float">
            <text:p><text:s/>129,1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1" calcext:value-type="float">
            <text:p>81</text:p>
          </table:table-cell>
          <table:table-cell table:style-name="ce19"/>
          <table:table-cell table:style-name="ce26" office:value-type="float" office:value="92.03" calcext:value-type="float">
            <text:p><text:s/>92,0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.5" calcext:value-type="float">
            <text:p>6,5</text:p>
          </table:table-cell>
          <table:table-cell table:style-name="ce19"/>
          <table:table-cell table:style-name="ce26" office:value-type="float" office:value="335.7" calcext:value-type="float">
            <text:p><text:s/>335,7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string" calcext:value-type="string">
            <text:p>B0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50" calcext:value-type="float">
            <text:p>350</text:p>
          </table:table-cell>
          <table:table-cell table:style-name="ce19"/>
          <table:table-cell table:style-name="ce26" office:value-type="float" office:value="253.06" calcext:value-type="float">
            <text:p><text:s/>253,0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3"/>
          <table:table-cell table:style-name="ce26"/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string" calcext:value-type="string">
            <text:p>D04</text:p>
          </table:table-cell>
          <table:table-cell table:style-name="ce19" table:number-columns-repeated="3"/>
          <table:table-cell table:style-name="ce26" office:value-type="float" office:value="76048" calcext:value-type="float">
            <text:p><text:s/>76.048,0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string" calcext:value-type="string">
            <text:p>D01</text:p>
          </table:table-cell>
          <table:table-cell table:style-name="ce19" table:number-columns-repeated="3"/>
          <table:table-cell table:style-name="ce26" office:value-type="float" office:value="250" calcext:value-type="float">
            <text:p><text:s/>250,0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D01</text:p>
          </table:table-cell>
          <table:table-cell table:style-name="ce19" table:number-columns-repeated="3"/>
          <table:table-cell table:style-name="ce26" office:value-type="float" office:value="142" calcext:value-type="float">
            <text:p><text:s/>142,0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<text:s/>3 <text:s/>- <text:s/>ANIMATRICI</text:p>
          </table:table-cell>
          <table:table-cell table:style-name="ce8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6" calcext:value-type="float">
            <text:p>166</text:p>
          </table:table-cell>
          <table:table-cell table:style-name="ce8"/>
          <table:table-cell table:style-name="ce8" office:value-type="string" calcext:value-type="string">
            <text:p>B02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string" calcext:value-type="string">
            <text:p>825 mc</text:p>
          </table:table-cell>
          <table:table-cell table:style-name="ce19"/>
          <table:table-cell table:style-name="ce26" office:value-type="float" office:value="2002.56" calcext:value-type="float">
            <text:p><text:s/>2.002,5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ZINELLI 1</text:p>
          </table:table-cell>
          <table:table-cell table:style-name="ce1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string" calcext:value-type="string">
            <text:p>169 mc</text:p>
          </table:table-cell>
          <table:table-cell table:style-name="ce20"/>
          <table:table-cell table:style-name="ce26" office:value-type="float" office:value="410.22" calcext:value-type="float">
            <text:p><text:s/>410,22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MARIUTTO, 13 <text:s/>- <text:s/>UFFICIO IPAB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514" calcext:value-type="float">
            <text:p>514</text:p>
          </table:table-cell>
          <table:table-cell table:style-name="ce8"/>
          <table:table-cell table:style-name="ce8" office:value-type="string" calcext:value-type="string">
            <text:p>B02</text:p>
          </table:table-cell>
          <table:table-cell table:style-name="ce19" office:value-type="string" calcext:value-type="string">
            <text:p>U</text:p>
          </table:table-cell>
          <table:table-cell table:style-name="ce19" office:value-type="float" office:value="1537" calcext:value-type="float">
            <text:p>1537</text:p>
          </table:table-cell>
          <table:table-cell table:style-name="ce19"/>
          <table:table-cell table:style-name="ce26" office:value-type="float" office:value="3730.84" calcext:value-type="float">
            <text:p><text:s/>3.730,8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 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7600" calcext:value-type="float">
            <text:p>7600</text:p>
          </table:table-cell>
          <table:table-cell table:style-name="ce20"/>
          <table:table-cell table:style-name="ce26" office:value-type="float" office:value="18447.86" calcext:value-type="float">
            <text:p><text:s/>18.447,86 </text:p>
          </table:table-cell>
          <table:table-cell table:style-name="ce31" office:value-type="float" office:value="566417.04" calcext:value-type="float">
            <text:p><text:s/>€ 566.417,04 </text:p>
          </table:table-cell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 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3815" calcext:value-type="float">
            <text:p>3815</text:p>
          </table:table-cell>
          <table:table-cell table:style-name="ce20"/>
          <table:table-cell table:style-name="ce26" office:value-type="float" office:value="9260.34" calcext:value-type="float">
            <text:p><text:s/>9.260,3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1" calcext:value-type="float">
            <text:p>401</text:p>
          </table:table-cell>
          <table:table-cell table:style-name="ce11"/>
          <table:table-cell table:style-name="ce11" office:value-type="string" calcext:value-type="string">
            <text:p>B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21" calcext:value-type="float">
            <text:p>421</text:p>
          </table:table-cell>
          <table:table-cell table:style-name="ce20"/>
          <table:table-cell table:style-name="ce26" office:value-type="float" office:value="304.4" calcext:value-type="float">
            <text:p><text:s/>304,4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5680" calcext:value-type="float">
            <text:p>5680</text:p>
          </table:table-cell>
          <table:table-cell table:style-name="ce20"/>
          <table:table-cell table:style-name="ce26" office:value-type="float" office:value="13787.35" calcext:value-type="float">
            <text:p><text:s/>13.787,35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0" calcext:value-type="float">
            <text:p>510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4100" calcext:value-type="float">
            <text:p>4100</text:p>
          </table:table-cell>
          <table:table-cell table:style-name="ce20"/>
          <table:table-cell table:style-name="ce26" office:value-type="float" office:value="9952.14" calcext:value-type="float">
            <text:p><text:s/>9.952,1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3" calcext:value-type="float">
            <text:p>513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3075" calcext:value-type="float">
            <text:p>3075</text:p>
          </table:table-cell>
          <table:table-cell table:style-name="ce20"/>
          <table:table-cell table:style-name="ce26" office:value-type="float" office:value="7464.1" calcext:value-type="float">
            <text:p><text:s/>7.464,1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5" calcext:value-type="float">
            <text:p>515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1895" calcext:value-type="float">
            <text:p>1895</text:p>
          </table:table-cell>
          <table:table-cell table:style-name="ce20"/>
          <table:table-cell table:style-name="ce26" office:value-type="float" office:value="4599.83" calcext:value-type="float">
            <text:p><text:s/>4.599,8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18" calcext:value-type="float">
            <text:p>518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4617" calcext:value-type="float">
            <text:p>4617</text:p>
          </table:table-cell>
          <table:table-cell table:style-name="ce20"/>
          <table:table-cell table:style-name="ce26" office:value-type="float" office:value="11207.07" calcext:value-type="float">
            <text:p><text:s/>11.207,07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MARIUTTO 5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/>
          <table:table-cell table:style-name="ce11" office:value-type="string" calcext:value-type="string">
            <text:p>B02</text:p>
          </table:table-cell>
          <table:table-cell table:style-name="ce20" office:value-type="string" calcext:value-type="string">
            <text:p>U</text:p>
          </table:table-cell>
          <table:table-cell table:style-name="ce20" office:value-type="float" office:value="2118" calcext:value-type="float">
            <text:p>2118</text:p>
          </table:table-cell>
          <table:table-cell table:style-name="ce20"/>
          <table:table-cell table:style-name="ce26" office:value-type="float" office:value="5141.13" calcext:value-type="float">
            <text:p><text:s/>5.141,13 </text:p>
          </table:table-cell>
          <table:table-cell table:style-name="ce30"/>
          <table:table-cell table:style-name="ce39" table:number-columns-repeated="1013"/>
        </table:table-row>
        <table:table-row table:style-name="ro4">
          <table:table-cell table:style-name="ce4" office:value-type="string" calcext:value-type="string">
            <text:p>VIA MARIUTTO 76 VILLA DONADON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B0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/>
          <table:table-cell table:style-name="ce26" office:value-type="float" office:value="2161.57" calcext:value-type="float">
            <text:p><text:s/>2.161,57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MARIUTTO 76 VILLA DONADONI</text:p>
          </table:table-cell>
          <table:table-cell table:style-name="ce8"/>
          <table:table-cell table:style-name="ce11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B0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550 MC</text:p>
          </table:table-cell>
          <table:table-cell table:style-name="ce19"/>
          <table:table-cell table:style-name="ce26" office:value-type="float" office:value="2721.72" calcext:value-type="float">
            <text:p><text:s/>2.721,72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PAOLO ERRERA 3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F/2</text:p>
          </table:table-cell>
          <table:table-cell table:style-name="ce20" table:number-columns-repeated="3"/>
          <table:table-cell table:style-name="ce26"/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PAOLO ERRERA 3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F2</text:p>
          </table:table-cell>
          <table:table-cell table:style-name="ce20" table:number-columns-repeated="3"/>
          <table:table-cell table:style-name="ce26"/>
          <table:table-cell table:style-name="ce30"/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VIA XX SETTEMBRE 50/1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string" calcext:value-type="string">
            <text:p>A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2" calcext:value-type="float">
            <text:p>72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 office:value-type="float" office:value="2932.3" calcext:value-type="float">
            <text:p><text:s/>€ 2.932,30 </text:p>
          </table:table-cell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VIA XX SETTEMBRE 50/1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2" calcext:value-type="float">
            <text:p>12</text:p>
          </table:table-cell>
          <table:table-cell table:style-name="ce8" office:value-type="string" calcext:value-type="string">
            <text:p>A0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2" calcext:value-type="float">
            <text:p>72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 office:value-type="float" office:value="1820" calcext:value-type="float">
            <text:p><text:s/>€ 1.820,00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XX SETTEMBRE 52</text:p>
          </table:table-cell>
          <table:table-cell table:style-name="ce11" office:value-type="string" calcext:value-type="string">
            <text:p>T-1-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A0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7" calcext:value-type="float">
            <text:p>147</text:p>
          </table:table-cell>
          <table:table-cell table:style-name="ce27" office:value-type="float" office:value="309.87" calcext:value-type="float">
            <text:p><text:s/>309,87 </text:p>
          </table:table-cell>
          <table:table-cell table:style-name="ce32"/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VIA XX SETTEMBRE 54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C0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27" office:value-type="float" office:value="202.04" calcext:value-type="float">
            <text:p><text:s/>202,04 </text:p>
          </table:table-cell>
          <table:table-cell table:style-name="ce32" office:value-type="float" office:value="2737.89" calcext:value-type="float">
            <text:p><text:s/>€ 2.737,89 </text:p>
          </table:table-cell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VIA XX SETTEMBRE 56/1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8" calcext:value-type="float">
            <text:p>8</text:p>
          </table:table-cell>
          <table:table-cell table:style-name="ce8" office:value-type="string" calcext:value-type="string">
            <text:p>A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.5" calcext:value-type="float">
            <text:p>2,5</text:p>
          </table:table-cell>
          <table:table-cell table:style-name="ce8"/>
          <table:table-cell table:style-name="ce27" office:value-type="float" office:value="154.94" calcext:value-type="float">
            <text:p><text:s/>154,94 </text:p>
          </table:table-cell>
          <table:table-cell table:style-name="ce32" office:value-type="float" office:value="3629.28" calcext:value-type="float">
            <text:p><text:s/>€ 3.629,28 </text:p>
          </table:table-cell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VIA XX SETTEMBRE 56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5" calcext:value-type="float">
            <text:p>15</text:p>
          </table:table-cell>
          <table:table-cell table:style-name="ce8" office:value-type="string" calcext:value-type="string">
            <text:p>A02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27" office:value-type="float" office:value="129.11" calcext:value-type="float">
            <text:p><text:s/>129,11 </text:p>
          </table:table-cell>
          <table:table-cell table:style-name="ce32"/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XX SETTEMBRE 58/1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/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6/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/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6/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27" office:value-type="float" office:value="185.92" calcext:value-type="float">
            <text:p><text:s/>185,92 </text:p>
          </table:table-cell>
          <table:table-cell table:style-name="ce32"/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6/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 office:value-type="float" office:value="571" calcext:value-type="float">
            <text:p><text:s/>€ 571,00 </text:p>
          </table:table-cell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6/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 office:value-type="float" office:value="2855" calcext:value-type="float">
            <text:p><text:s/>€ 2.855,00 </text:p>
          </table:table-cell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6/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27" office:value-type="float" office:value="185.92" calcext:value-type="float">
            <text:p><text:s/>185,92 </text:p>
          </table:table-cell>
          <table:table-cell table:style-name="ce32" office:value-type="float" office:value="2328.89" calcext:value-type="float">
            <text:p><text:s/>€ 2.328,89 </text:p>
          </table:table-cell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50/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3" calcext:value-type="float">
            <text:p>73</text:p>
          </table:table-cell>
          <table:table-cell table:style-name="ce27" office:value-type="float" office:value="193.67" calcext:value-type="float">
            <text:p><text:s/>193,67 </text:p>
          </table:table-cell>
          <table:table-cell table:style-name="ce32" office:value-type="float" office:value="3540.66" calcext:value-type="float">
            <text:p><text:s/>€ 3.540,66 </text:p>
          </table:table-cell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XX SETTEMBRE 44/A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C0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6" calcext:value-type="float">
            <text:p>86</text:p>
          </table:table-cell>
          <table:table-cell table:style-name="ce26" office:value-type="float" office:value="1805.12" calcext:value-type="float">
            <text:p><text:s/>1.805,12 </text:p>
          </table:table-cell>
          <table:table-cell table:style-name="ce30" office:value-type="float" office:value="1556.3" calcext:value-type="float">
            <text:p><text:s/>€ 1.556,30 </text:p>
          </table:table-cell>
          <table:table-cell table:style-name="ce41" table:number-columns-repeated="1013"/>
        </table:table-row>
        <table:table-row table:style-name="ro3">
          <table:table-cell table:style-name="ce4"/>
          <table:table-cell table:style-name="ce11" table:number-columns-repeated="5"/>
          <table:table-cell table:style-name="ce20" table:number-columns-repeated="3"/>
          <table:table-cell table:style-name="ce26"/>
          <table:table-cell table:style-name="ce30" office:value-type="float" office:value="9337.8" calcext:value-type="float">
            <text:p><text:s/>€ 9.337,8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XX SETTEMBRE 44/B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2" calcext:value-type="float">
            <text:p>62</text:p>
          </table:table-cell>
          <table:table-cell table:style-name="ce26" office:value-type="float" office:value="193.67" calcext:value-type="float">
            <text:p><text:s/>193,67 </text:p>
          </table:table-cell>
          <table:table-cell table:style-name="ce30" office:value-type="float" office:value="4079.4" calcext:value-type="float">
            <text:p><text:s/>€ 4.079,4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XX SETTEMBRE 44/C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office:value-type="float" office:value="193.67" calcext:value-type="float">
            <text:p><text:s/>193,67 </text:p>
          </table:table-cell>
          <table:table-cell table:style-name="ce33" office:value-type="float" office:value="4409.52" calcext:value-type="float">
            <text:p><text:s/>€ 4.409,52 </text:p>
          </table:table-cell>
          <table:table-cell table:style-name="ce44" table:number-columns-repeated="1013"/>
        </table:table-row>
        <table:table-row table:style-name="ro3">
          <table:table-cell table:style-name="ce4" office:value-type="string" calcext:value-type="string">
            <text:p>VIA XX SETTEMBRE 58/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office:value-type="float" office:value="193.67" calcext:value-type="float">
            <text:p><text:s/>193,67 </text:p>
          </table:table-cell>
          <table:table-cell table:style-name="ce30" office:value-type="float" office:value="3885.84" calcext:value-type="float">
            <text:p><text:s/>€ 3.885,84 </text:p>
          </table:table-cell>
          <table:table-cell table:style-name="ce41" table:number-columns-repeated="1013"/>
        </table:table-row>
        <table:table-row table:style-name="ro3">
          <table:table-cell table:style-name="ce4"/>
          <table:table-cell table:style-name="ce11" table:number-columns-repeated="4"/>
          <table:table-cell table:style-name="ce11" office:value-type="string" calcext:value-type="string">
            <text:p>A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office:value-type="float" office:value="193.67" calcext:value-type="float">
            <text:p><text:s/>193,67 </text:p>
          </table:table-cell>
          <table:table-cell table:style-name="ce30" office:value-type="float" office:value="4383.84" calcext:value-type="float">
            <text:p><text:s/>€ 4.383,84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XX SETTEMBRE 58/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office:value-type="float" office:value="193.67" calcext:value-type="float">
            <text:p><text:s/>193,67 </text:p>
          </table:table-cell>
          <table:table-cell table:style-name="ce30" office:value-type="float" office:value="3506.64" calcext:value-type="float">
            <text:p><text:s/>€ 3.506,64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CASTELLANTICO 1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10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26" office:value-type="float" office:value="937.37" calcext:value-type="float">
            <text:p><text:s/>937,37 </text:p>
          </table:table-cell>
          <table:table-cell table:style-name="ce30" office:value-type="float" office:value="5020" calcext:value-type="float">
            <text:p><text:s/>€ 5.020,0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CASTELLANTICO 21/A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C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8" calcext:value-type="float">
            <text:p>58</text:p>
          </table:table-cell>
          <table:table-cell table:style-name="ce20"/>
          <table:table-cell table:style-name="ce26" office:value-type="float" office:value="2084.83" calcext:value-type="float">
            <text:p><text:s/>2.084,83 </text:p>
          </table:table-cell>
          <table:table-cell table:style-name="ce30" office:value-type="float" office:value="19060.36" calcext:value-type="float">
            <text:p><text:s/>€ 19.060,36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CASTELLANTICO 21/13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/>
          <table:table-cell table:style-name="ce26" office:value-type="float" office:value="2048.89" calcext:value-type="float">
            <text:p><text:s/>2.048,89 </text:p>
          </table:table-cell>
          <table:table-cell table:style-name="ce30" office:value-type="float" office:value="14911.16" calcext:value-type="float">
            <text:p><text:s/>€ 14.911,16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CASTELLANTICO 21/8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C0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/>
          <table:table-cell table:style-name="ce26" office:value-type="float" office:value="4385.34" calcext:value-type="float">
            <text:p><text:s/>4.385,34 </text:p>
          </table:table-cell>
          <table:table-cell table:style-name="ce30" office:value-type="float" office:value="31673.4" calcext:value-type="float">
            <text:p><text:s/>€ 31.673,40 </text:p>
          </table:table-cell>
          <table:table-cell table:style-name="ce45"/>
          <table:table-cell table:style-name="ce41" table:number-columns-repeated="1012"/>
        </table:table-row>
        <table:table-row table:style-name="ro3">
          <table:table-cell table:style-name="ce4" office:value-type="string" calcext:value-type="string">
            <text:p>VIA CASTELLANTICO 21/7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 office:value-type="float" office:value="395.09" calcext:value-type="float">
            <text:p><text:s/>395,09 </text:p>
          </table:table-cell>
          <table:table-cell table:style-name="ce30" office:value-type="float" office:value="4977.6" calcext:value-type="float">
            <text:p><text:s/>€ 4.977,60 </text:p>
          </table:table-cell>
          <table:table-cell table:style-name="ce45"/>
          <table:table-cell table:style-name="ce41" table:number-columns-repeated="1012"/>
        </table:table-row>
        <table:table-row table:style-name="ro3">
          <table:table-cell table:style-name="ce4" office:value-type="string" calcext:value-type="string">
            <text:p>VIA CASTELLANTICO 21/6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.5" calcext:value-type="float">
            <text:p>3,5</text:p>
          </table:table-cell>
          <table:table-cell table:style-name="ce20"/>
          <table:table-cell table:style-name="ce26" office:value-type="float" office:value="460.94" calcext:value-type="float">
            <text:p><text:s/>460,94 </text:p>
          </table:table-cell>
          <table:table-cell table:style-name="ce30" office:value-type="float" office:value="5114.4" calcext:value-type="float">
            <text:p><text:s/>€ 5.114,4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CASTELLANTICO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02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11"/>
          <table:table-cell table:style-name="ce27" office:value-type="float" office:value="11.21" calcext:value-type="float">
            <text:p><text:s/>11,21 </text:p>
          </table:table-cell>
          <table:table-cell table:style-name="ce30" office:value-type="float" office:value="934.32" calcext:value-type="float">
            <text:p><text:s/>€ 934,32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CASTELLANTICO 27/A int. 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C01</text:p>
          </table:table-cell>
          <table:table-cell table:style-name="ce11" office:value-type="float" office:value="13" calcext:value-type="float">
            <text:p>13</text:p>
          </table:table-cell>
          <table:table-cell table:style-name="ce20" office:value-type="float" office:value="49" calcext:value-type="float">
            <text:p>49</text:p>
          </table:table-cell>
          <table:table-cell table:style-name="ce11"/>
          <table:table-cell table:style-name="ce27" office:value-type="float" office:value="1513.32" calcext:value-type="float">
            <text:p><text:s/>1.513,32 </text:p>
          </table:table-cell>
          <table:table-cell table:style-name="ce32" office:value-type="float" office:value="8737.05" calcext:value-type="float">
            <text:p><text:s/>€ 8.737,05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CASTELLANTICO 27/A/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4.5" calcext:value-type="float">
            <text:p>4,5</text:p>
          </table:table-cell>
          <table:table-cell table:style-name="ce11"/>
          <table:table-cell table:style-name="ce27" office:value-type="float" office:value="592.63" calcext:value-type="float">
            <text:p><text:s/>592,63 </text:p>
          </table:table-cell>
          <table:table-cell table:style-name="ce32"/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CASTELLANTICO 27/A/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4.5" calcext:value-type="float">
            <text:p>4,5</text:p>
          </table:table-cell>
          <table:table-cell table:style-name="ce11"/>
          <table:table-cell table:style-name="ce27" office:value-type="float" office:value="592.63" calcext:value-type="float">
            <text:p><text:s/>592,63 </text:p>
          </table:table-cell>
          <table:table-cell table:style-name="ce32" office:value-type="float" office:value="5310" calcext:value-type="float">
            <text:p><text:s/>€ 5.310,00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CASTELLANTICO 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C02</text:p>
          </table:table-cell>
          <table:table-cell table:style-name="ce11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11"/>
          <table:table-cell table:style-name="ce27" office:value-type="float" office:value="11.21" calcext:value-type="float">
            <text:p><text:s/>11,21 </text:p>
          </table:table-cell>
          <table:table-cell table:style-name="ce32" office:value-type="float" office:value="19796.4" calcext:value-type="float">
            <text:p><text:s/>€ 19.796,40 </text:p>
          </table:table-cell>
          <table:table-cell table:style-name="ce43" table:number-columns-repeated="1013"/>
        </table:table-row>
        <table:table-row table:style-name="ro3">
          <table:table-cell table:style-name="ce4" office:value-type="string" calcext:value-type="string">
            <text:p>VIA CASTELLANTICO 21</text:p>
          </table:table-cell>
          <table:table-cell table:style-name="ce12" office:value-type="string" calcext:value-type="string" table:number-columns-spanned="1" table:number-rows-spanned="2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26 ex 15</text:p>
          </table:table-cell>
          <table:table-cell table:style-name="ce11" office:value-type="string" calcext:value-type="string">
            <text:p>A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VANI 19,5</text:p>
          </table:table-cell>
          <table:covered-table-cell table:style-name="ce11"/>
          <table:table-cell table:style-name="ce27" office:value-type="float" office:value="7099.99" calcext:value-type="float">
            <text:p><text:s/>7.099,99 </text:p>
          </table:table-cell>
          <table:table-cell table:style-name="ce32"/>
          <table:table-cell table:style-name="ce46"/>
          <table:table-cell table:style-name="ce43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covered-table-cell table:style-name="ce13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02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/>
          <table:table-cell table:style-name="ce27"/>
          <table:table-cell table:style-name="ce32" office:value-type="float" office:value="3000" calcext:value-type="float">
            <text:p><text:s/>€ 3.000,00 </text:p>
          </table:table-cell>
          <table:table-cell table:style-name="ce46"/>
          <table:table-cell table:style-name="ce43" table:number-columns-repeated="1012"/>
        </table:table-row>
        <table:table-row table:style-name="ro5">
          <table:table-cell table:style-name="ce5" office:value-type="string" calcext:value-type="string">
            <text:p>VIA CASTELLANTICO 21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string" calcext:value-type="string">
            <text:p>26 ex 15</text:p>
          </table:table-cell>
          <table:table-cell table:style-name="ce14" office:value-type="string" calcext:value-type="string">
            <text:p>A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VANI 19,5</text:p>
          </table:table-cell>
          <table:covered-table-cell table:style-name="ce14"/>
          <table:table-cell table:style-name="ce27"/>
          <table:table-cell table:style-name="ce32"/>
          <table:table-cell table:style-name="ce46"/>
          <table:table-cell table:style-name="ce43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02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/>
          <table:table-cell table:style-name="ce27" office:value-type="float" office:value="11.21" calcext:value-type="float">
            <text:p><text:s/>11,21 </text:p>
          </table:table-cell>
          <table:table-cell table:style-name="ce32" office:value-type="float" office:value="12000" calcext:value-type="float">
            <text:p><text:s/>€ 12.000,00 </text:p>
          </table:table-cell>
          <table:table-cell table:style-name="ce47"/>
          <table:table-cell table:style-name="ce52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string" calcext:value-type="string">
            <text:p>26 ex 15</text:p>
          </table:table-cell>
          <table:table-cell table:style-name="ce14" office:value-type="string" calcext:value-type="string">
            <text:p>A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VANI 19,5</text:p>
          </table:table-cell>
          <table:covered-table-cell table:style-name="ce14"/>
          <table:table-cell table:style-name="ce27" office:value-type="float" office:value="7099.99" calcext:value-type="float">
            <text:p><text:s/>7.099,99 </text:p>
          </table:table-cell>
          <table:table-cell table:style-name="ce32"/>
          <table:table-cell table:style-name="ce47"/>
          <table:table-cell table:style-name="ce52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02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/>
          <table:table-cell table:style-name="ce27"/>
          <table:table-cell table:style-name="ce32" office:value-type="float" office:value="3168.66" calcext:value-type="float">
            <text:p><text:s/>€ 3.168,66 </text:p>
          </table:table-cell>
          <table:table-cell table:style-name="ce47"/>
          <table:table-cell table:style-name="ce52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table-cell table:style-name="ce14"/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string" calcext:value-type="string">
            <text:p>26 ex 15</text:p>
          </table:table-cell>
          <table:table-cell table:style-name="ce14" office:value-type="string" calcext:value-type="string">
            <text:p>A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VANI 19,5</text:p>
          </table:table-cell>
          <table:covered-table-cell table:style-name="ce14"/>
          <table:table-cell table:style-name="ce27"/>
          <table:table-cell table:style-name="ce32"/>
          <table:table-cell table:style-name="ce47"/>
          <table:table-cell table:style-name="ce52" table:number-columns-repeated="1012"/>
        </table:table-row>
        <table:table-row table:style-name="ro3">
          <table:table-cell table:style-name="ce5" office:value-type="string" calcext:value-type="string">
            <text:p>VIA CASTELLANTICO 21</text:p>
          </table:table-cell>
          <table:table-cell table:style-name="ce12" office:value-type="string" calcext:value-type="string">
            <text:p>T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74" calcext:value-type="float">
            <text:p>9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C02</text:p>
          </table:table-cell>
          <table:table-cell table:style-name="ce14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style-name="ce14"/>
          <table:table-cell table:style-name="ce27" office:value-type="float" office:value="11.21" calcext:value-type="float">
            <text:p><text:s/>11,21 </text:p>
          </table:table-cell>
          <table:table-cell table:style-name="ce32" office:value-type="float" office:value="10526.4" calcext:value-type="float">
            <text:p><text:s/>€ 10.526,40 </text:p>
          </table:table-cell>
          <table:table-cell table:style-name="ce47"/>
          <table:table-cell table:style-name="ce52" table:number-columns-repeated="1012"/>
        </table:table-row>
        <table:table-row table:style-name="ro3">
          <table:table-cell table:style-name="ce4" office:value-type="string" calcext:value-type="string">
            <text:p>VIA CASTELLANTICO 21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string" calcext:value-type="string">
            <text:p>26 ex 15</text:p>
          </table:table-cell>
          <table:table-cell table:style-name="ce11" office:value-type="string" calcext:value-type="string">
            <text:p>A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 table:number-columns-spanned="2" table:number-rows-spanned="1">
            <text:p>VANI 19,5</text:p>
          </table:table-cell>
          <table:covered-table-cell table:style-name="ce11"/>
          <table:table-cell table:style-name="ce27" office:value-type="float" office:value="7099.99" calcext:value-type="float">
            <text:p><text:s/>7.099,99 </text:p>
          </table:table-cell>
          <table:table-cell table:style-name="ce32"/>
          <table:table-cell table:style-name="ce46"/>
          <table:table-cell table:style-name="ce43" table:number-columns-repeated="1012"/>
        </table:table-row>
        <table:table-row table:style-name="ro3">
          <table:table-cell table:style-name="ce4" office:value-type="string" calcext:value-type="string">
            <text:p>VIA CASTELLANTICO 21/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A/10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1"/>
          <table:table-cell table:style-name="ce27" office:value-type="float" office:value="2184.61" calcext:value-type="float">
            <text:p><text:s/>2.184,61 </text:p>
          </table:table-cell>
          <table:table-cell table:style-name="ce32" office:value-type="float" office:value="15671.15" calcext:value-type="float">
            <text:p><text:s/>€ 15.671,15 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42" table:number-columns-repeated="1008"/>
        </table:table-row>
        <table:table-row table:style-name="ro3">
          <table:table-cell table:style-name="ce4" office:value-type="string" calcext:value-type="string">
            <text:p>VIA CASTELLANTICO 21/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11"/>
          <table:table-cell table:style-name="ce27" office:value-type="float" office:value="2184.61" calcext:value-type="float">
            <text:p><text:s/>2.184,61 </text:p>
          </table:table-cell>
          <table:table-cell table:style-name="ce32" office:value-type="float" office:value="3800" calcext:value-type="float">
            <text:p><text:s/>€ 3.800,00 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42" table:number-columns-repeated="1008"/>
        </table:table-row>
        <table:table-row table:style-name="ro3">
          <table:table-cell table:style-name="ce4" office:value-type="string" calcext:value-type="string">
            <text:p>VIA CASTELLANTICO 27/A/4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2.5" calcext:value-type="float">
            <text:p>2,5</text:p>
          </table:table-cell>
          <table:table-cell table:style-name="ce11"/>
          <table:table-cell table:style-name="ce27" office:value-type="float" office:value="329.24" calcext:value-type="float">
            <text:p><text:s/>329,24 </text:p>
          </table:table-cell>
          <table:table-cell table:style-name="ce32" office:value-type="float" office:value="3367.76" calcext:value-type="float">
            <text:p><text:s/>€ 3.367,76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CASTELLANTICO 27/A/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74" calcext:value-type="float">
            <text:p>97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A02</text:p>
          </table:table-cell>
          <table:table-cell table:style-name="ce11" office:value-type="float" office:value="6" calcext:value-type="float">
            <text:p>6</text:p>
          </table:table-cell>
          <table:table-cell table:style-name="ce20" office:value-type="float" office:value="4.5" calcext:value-type="float">
            <text:p>4,5</text:p>
          </table:table-cell>
          <table:table-cell table:style-name="ce11"/>
          <table:table-cell table:style-name="ce27" office:value-type="float" office:value="592.63" calcext:value-type="float">
            <text:p><text:s/>592,63 </text:p>
          </table:table-cell>
          <table:table-cell table:style-name="ce32" office:value-type="float" office:value="5443.47" calcext:value-type="float">
            <text:p><text:s/>€ 5.443,47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GIUDECCA 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03</text:p>
          </table:table-cell>
          <table:table-cell table:style-name="ce11" office:value-type="float" office:value="3" calcext:value-type="float">
            <text:p>3</text:p>
          </table:table-cell>
          <table:table-cell table:style-name="ce20" office:value-type="float" office:value="3.5" calcext:value-type="float">
            <text:p>3,5</text:p>
          </table:table-cell>
          <table:table-cell table:style-name="ce11"/>
          <table:table-cell table:style-name="ce27" office:value-type="float" office:value="180.76" calcext:value-type="float">
            <text:p><text:s/>180,76 </text:p>
          </table:table-cell>
          <table:table-cell table:style-name="ce32" office:value-type="float" office:value="4052.13" calcext:value-type="float">
            <text:p><text:s/>€ 4.052,13 </text:p>
          </table:table-cell>
          <table:table-cell table:style-name="ce42" table:number-columns-repeated="1013"/>
        </table:table-row>
        <table:table-row table:style-name="ro3">
          <table:table-cell table:style-name="ce3" office:value-type="string" calcext:value-type="string">
            <text:p>VIA GIUDECCA 33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A03</text:p>
          </table:table-cell>
          <table:table-cell table:style-name="ce8" office:value-type="float" office:value="3" calcext:value-type="float">
            <text:p>3</text:p>
          </table:table-cell>
          <table:table-cell table:style-name="ce19" office:value-type="float" office:value="3" calcext:value-type="float">
            <text:p>3</text:p>
          </table:table-cell>
          <table:table-cell table:style-name="ce8"/>
          <table:table-cell table:style-name="ce27" office:value-type="float" office:value="154.94" calcext:value-type="float">
            <text:p><text:s/>154,94 </text:p>
          </table:table-cell>
          <table:table-cell table:style-name="ce32" office:value-type="float" office:value="4673.32" calcext:value-type="float">
            <text:p><text:s/>€ 4.673,32 </text:p>
          </table:table-cell>
          <table:table-cell table:style-name="ce42" table:number-columns-repeated="1013"/>
        </table:table-row>
        <table:table-row table:style-name="ro3">
          <table:table-cell table:style-name="ce4" office:value-type="string" calcext:value-type="string">
            <text:p>VIA GIUDECCA 37/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395.09" calcext:value-type="float">
            <text:p><text:s/>395,09 </text:p>
          </table:table-cell>
          <table:table-cell table:style-name="ce32" office:value-type="float" office:value="5047.86" calcext:value-type="float">
            <text:p><text:s/>€ 5.047,86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GIUDECCA 35/1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6" office:value-type="float" office:value="395.09" calcext:value-type="float">
            <text:p><text:s/>395,09 </text:p>
          </table:table-cell>
          <table:table-cell table:style-name="ce32" office:value-type="float" office:value="5505.96" calcext:value-type="float">
            <text:p><text:s/>€ 5.505,96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GIUDECCA 37/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6" office:value-type="float" office:value="395.09" calcext:value-type="float">
            <text:p><text:s/>395,09 </text:p>
          </table:table-cell>
          <table:table-cell table:style-name="ce30" office:value-type="float" office:value="4920.12" calcext:value-type="float">
            <text:p><text:s/>€ 4.920,12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GIUDECCA <text:s/>37/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9" calcext:value-type="float">
            <text:p>59</text:p>
          </table:table-cell>
          <table:table-cell table:style-name="ce20"/>
          <table:table-cell table:style-name="ce26" office:value-type="float" office:value="395.09" calcext:value-type="float">
            <text:p><text:s/>395,09 </text:p>
          </table:table-cell>
          <table:table-cell table:style-name="ce30" office:value-type="float" office:value="4920.12" calcext:value-type="float">
            <text:p><text:s/>€ 4.920,12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GIUDECCA 35/a 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1" calcext:value-type="float">
            <text:p>81</text:p>
          </table:table-cell>
          <table:table-cell table:style-name="ce20"/>
          <table:table-cell table:style-name="ce26" office:value-type="float" office:value="658.48" calcext:value-type="float">
            <text:p><text:s/>658,48 </text:p>
          </table:table-cell>
          <table:table-cell table:style-name="ce30" office:value-type="float" office:value="6483.4" calcext:value-type="float">
            <text:p><text:s/>€ 6.483,4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 office:value-type="float" office:value="1104.92" calcext:value-type="float">
            <text:p><text:s/>€ 1.104,92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6" office:value-type="string" calcext:value-type="string">
            <text:p>VIA DEI PENSIERI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8" office:value-type="float" office:value="60.43" calcext:value-type="float">
            <text:p><text:s/>60,43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6" office:value-type="string" calcext:value-type="string">
            <text:p>VIA DEI PENSIERI 1/E/3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float" office:value="658.48" calcext:value-type="float">
            <text:p><text:s/>658,48 </text:p>
          </table:table-cell>
          <table:table-cell table:style-name="ce34" office:value-type="float" office:value="1516.8" calcext:value-type="float">
            <text:p><text:s/>€ 1.516,80 </text:p>
          </table:table-cell>
          <table:table-cell table:style-name="ce49" table:number-columns-repeated="1013"/>
        </table:table-row>
        <table:table-row table:style-name="ro3">
          <table:table-cell table:style-name="ce6" office:value-type="string" calcext:value-type="string">
            <text:p>VIA DEI PENSIERI 1/E/3 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string" calcext:value-type="string">
            <text:p>A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3" calcext:value-type="float">
            <text:p>93</text:p>
          </table:table-cell>
          <table:table-cell table:style-name="ce28" office:value-type="float" office:value="658.48" calcext:value-type="float">
            <text:p><text:s/>658,48 </text:p>
          </table:table-cell>
          <table:table-cell table:style-name="ce35" office:value-type="float" office:value="3850" calcext:value-type="float">
            <text:p><text:s/>€ 3.850,00 </text:p>
          </table:table-cell>
          <table:table-cell table:style-name="ce49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 office:value-type="float" office:value="1200" calcext:value-type="float">
            <text:p><text:s/>€ 1.200,0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6" office:value-type="float" office:value="134.8" calcext:value-type="float">
            <text:p><text:s/>134,80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 1/C/3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A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790.18" calcext:value-type="float">
            <text:p><text:s/>790,18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 office:value-type="float" office:value="2171.28" calcext:value-type="float">
            <text:p><text:s/>€ 2.171,28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 office:value-type="float" office:value="1103.64" calcext:value-type="float">
            <text:p><text:s/>€ 1.103,64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 1/C/4 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.5" calcext:value-type="float">
            <text:p>3,5</text:p>
          </table:table-cell>
          <table:table-cell table:style-name="ce20"/>
          <table:table-cell table:style-name="ce26" office:value-type="float" office:value="460.94" calcext:value-type="float">
            <text:p><text:s/>460,94 </text:p>
          </table:table-cell>
          <table:table-cell table:style-name="ce36" office:value-type="float" office:value="6867.5" calcext:value-type="float">
            <text:p><text:s/>€ 6.867,50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0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5" office:value-type="string" calcext:value-type="string">
            <text:p>1, 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/>
          <table:table-cell table:style-name="ce26" office:value-type="float" office:value="125.5" calcext:value-type="float">
            <text:p><text:s/>125,50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 1/E/4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string" calcext:value-type="string">
            <text:p>A0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790.18" calcext:value-type="float">
            <text:p><text:s/>790,18 </text:p>
          </table:table-cell>
          <table:table-cell table:style-name="ce36" office:value-type="float" office:value="11941.94" calcext:value-type="float">
            <text:p><text:s/>€ 11.941,94 </text:p>
          </table:table-cell>
          <table:table-cell table:style-name="ce45"/>
          <table:table-cell table:style-name="ce41" table:number-columns-repeated="1012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VIA DEI PENSIERI 1/D - PT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string" calcext:value-type="string">
            <text:p>A02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460.94" calcext:value-type="float">
            <text:p><text:s/>460,94 </text:p>
          </table:table-cell>
          <table:table-cell table:style-name="ce36" office:value-type="float" office:value="5316.23" calcext:value-type="float">
            <text:p><text:s/>€ 5.316,23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DEI PENSIERI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DEI PENSIERI 1/G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string" calcext:value-type="string">
            <text:p>A02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49" calcext:value-type="float">
            <text:p>49</text:p>
          </table:table-cell>
          <table:table-cell table:style-name="ce26" office:value-type="float" office:value="460.94" calcext:value-type="float">
            <text:p><text:s/>460,94 </text:p>
          </table:table-cell>
          <table:table-cell table:style-name="ce36" office:value-type="float" office:value="1326.46" calcext:value-type="float">
            <text:p><text:s/>€ 1.326,46 </text:p>
          </table:table-cell>
          <table:table-cell table:style-name="ce39" table:number-columns-repeated="1013"/>
        </table:table-row>
        <table:table-row table:style-name="ro3">
          <table:table-cell table:style-name="ce6" office:value-type="string" calcext:value-type="string">
            <text:p>VIA DEI PENSIERI 1/C/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8" office:value-type="float" office:value="60.43" calcext:value-type="float">
            <text:p><text:s/>60,43 </text:p>
          </table:table-cell>
          <table:table-cell table:style-name="ce34"/>
          <table:table-cell table:style-name="ce50" table:number-columns-spanned="2" table:number-rows-spanned="2"/>
          <table:covered-table-cell table:style-name="ce50"/>
          <table:table-cell table:style-name="ce48" table:number-columns-repeated="1011"/>
        </table:table-row>
        <table:table-row table:style-name="ro3">
          <table:table-cell table:style-name="ce6" office:value-type="string" calcext:value-type="string">
            <text:p>VIA DEI PENSIERI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string" calcext:value-type="string">
            <text:p>A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8" office:value-type="float" office:value="395.09" calcext:value-type="float">
            <text:p><text:s/>395,09 </text:p>
          </table:table-cell>
          <table:table-cell table:style-name="ce34" office:value-type="float" office:value="5206.45" calcext:value-type="float">
            <text:p><text:s/>€ 5.206,45 </text:p>
          </table:table-cell>
          <table:covered-table-cell table:number-columns-repeated="2" table:style-name="ce50"/>
          <table:table-cell table:style-name="ce48" table:number-columns-repeated="1011"/>
        </table:table-row>
        <table:table-row table:style-name="ro3">
          <table:table-cell table:style-name="ce6" office:value-type="string" calcext:value-type="string">
            <text:p>VIA DEI PENSIE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8" office:value-type="float" office:value="60.43" calcext:value-type="float">
            <text:p><text:s/>60,43 </text:p>
          </table:table-cell>
          <table:table-cell table:style-name="ce34"/>
          <table:table-cell table:style-name="ce50" table:number-columns-spanned="2" table:number-rows-spanned="2"/>
          <table:covered-table-cell table:style-name="ce50"/>
          <table:table-cell table:style-name="ce48" table:number-columns-repeated="1011"/>
        </table:table-row>
        <table:table-row table:style-name="ro3">
          <table:table-cell table:style-name="ce6" office:value-type="string" calcext:value-type="string">
            <text:p>VIA DEI PENSIERI 1/C/2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A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8" office:value-type="float" office:value="395.09" calcext:value-type="float">
            <text:p><text:s/>395,09 </text:p>
          </table:table-cell>
          <table:table-cell table:style-name="ce34" office:value-type="float" office:value="4707.72" calcext:value-type="float">
            <text:p><text:s/>€ 4.707,72 </text:p>
          </table:table-cell>
          <table:covered-table-cell table:number-columns-repeated="2" table:style-name="ce50"/>
          <table:table-cell table:style-name="ce48" table:number-columns-repeated="1011"/>
        </table:table-row>
        <table:table-row table:style-name="ro3">
          <table:table-cell table:style-name="ce6" office:value-type="string" calcext:value-type="string">
            <text:p>VIA DEI PENSIER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8" office:value-type="float" office:value="60.43" calcext:value-type="float">
            <text:p><text:s/>60,43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6" office:value-type="string" calcext:value-type="string">
            <text:p>VIA DEI PENSIERI 1/E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28" calcext:value-type="float">
            <text:p>9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string" calcext:value-type="string">
            <text:p>A0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.5" calcext:value-type="float">
            <text:p>3,5</text:p>
          </table:table-cell>
          <table:table-cell table:style-name="ce21" office:value-type="float" office:value="48" calcext:value-type="float">
            <text:p>48</text:p>
          </table:table-cell>
          <table:table-cell table:style-name="ce28" office:value-type="float" office:value="460.94" calcext:value-type="float">
            <text:p><text:s/>460,94 </text:p>
          </table:table-cell>
          <table:table-cell table:style-name="ce34" office:value-type="float" office:value="4753.22" calcext:value-type="float">
            <text:p><text:s/>€ 4.753,22 </text:p>
          </table:table-cell>
          <table:table-cell table:style-name="ce48" table:number-columns-repeated="1013"/>
        </table:table-row>
        <table:table-row table:style-name="ro3">
          <table:table-cell table:style-name="ce4" office:value-type="string" calcext:value-type="string">
            <text:p>VIA DEI PENSIERI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/>
          <table:table-cell table:style-name="ce26" office:value-type="float" office:value="60.43" calcext:value-type="float">
            <text:p><text:s/>60,4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DEI PENSIERI 1/E/2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28" calcext:value-type="float">
            <text:p>9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A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26" office:value-type="float" office:value="658.48" calcext:value-type="float">
            <text:p><text:s/>658,48 </text:p>
          </table:table-cell>
          <table:table-cell table:style-name="ce36" office:value-type="float" office:value="5843.72" calcext:value-type="float">
            <text:p><text:s/>€ 5.843,72 </text:p>
          </table:table-cell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VIA BASTIA ENTRO 18/1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35" calcext:value-type="float">
            <text:p>35</text:p>
          </table:table-cell>
          <table:table-cell table:style-name="ce26" office:value-type="float" office:value="258.23" calcext:value-type="float">
            <text:p><text:s/>258,23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3877.72" calcext:value-type="float">
            <text:p><text:s/>€ 3.877,72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20</text:p>
          </table:table-cell>
          <table:table-cell table:style-name="ce8" office:value-type="string" calcext:value-type="string">
            <text:p>T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.5" calcext:value-type="float">
            <text:p>2,5</text:p>
          </table:table-cell>
          <table:table-cell table:style-name="ce19" office:value-type="float" office:value="47" calcext:value-type="float">
            <text:p>47</text:p>
          </table:table-cell>
          <table:table-cell table:style-name="ce26" office:value-type="float" office:value="258.23" calcext:value-type="float">
            <text:p><text:s/>258,23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3925.68" calcext:value-type="float">
            <text:p><text:s/>€ 3.925,68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18/1</text:p>
          </table:table-cell>
          <table:table-cell table:style-name="ce16" office:value-type="string" calcext:value-type="string">
            <text:p>1, 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.5" calcext:value-type="float">
            <text:p>5,5</text:p>
          </table:table-cell>
          <table:table-cell table:style-name="ce19" office:value-type="float" office:value="74" calcext:value-type="float">
            <text:p>74</text:p>
          </table:table-cell>
          <table:table-cell table:style-name="ce26" office:value-type="float" office:value="568.1" calcext:value-type="float">
            <text:p><text:s/>568,10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6369.02" calcext:value-type="float">
            <text:p><text:s/>€ 6.369,02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18/3</text:p>
          </table:table-cell>
          <table:table-cell table:style-name="ce16" office:value-type="string" calcext:value-type="string">
            <text:p>1, 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.5" calcext:value-type="float">
            <text:p>5,5</text:p>
          </table:table-cell>
          <table:table-cell table:style-name="ce19" office:value-type="float" office:value="89" calcext:value-type="float">
            <text:p>89</text:p>
          </table:table-cell>
          <table:table-cell table:style-name="ce26" office:value-type="float" office:value="568.1" calcext:value-type="float">
            <text:p><text:s/>568,10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BASTIA ENTRO 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6029.91" calcext:value-type="float">
            <text:p><text:s/>€ 6.029,91 </text:p>
          </table:table-cell>
          <table:table-cell table:style-name="ce39" table:number-columns-repeated="1013"/>
        </table:table-row>
        <table:table-row table:style-name="ro3">
          <table:table-cell table:style-name="ce6" office:value-type="string" calcext:value-type="string">
            <text:p>VIA BASTIA ENTRO 30/1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string" calcext:value-type="string">
            <text:p>A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.5" calcext:value-type="float">
            <text:p>2,5</text:p>
          </table:table-cell>
          <table:table-cell table:style-name="ce21" office:value-type="float" office:value="41" calcext:value-type="float">
            <text:p>41</text:p>
          </table:table-cell>
          <table:table-cell table:style-name="ce28" office:value-type="float" office:value="258.23" calcext:value-type="float">
            <text:p><text:s/>258,23 </text:p>
          </table:table-cell>
          <table:table-cell table:style-name="ce36" office:value-type="float" office:value="1326.46" calcext:value-type="float">
            <text:p><text:s/>€ 1.326,46 </text:p>
          </table:table-cell>
          <table:table-cell table:style-name="ce48" table:number-columns-repeated="1013"/>
        </table:table-row>
        <table:table-row table:style-name="ro3">
          <table:table-cell table:style-name="ce6" office:value-type="string" calcext:value-type="string">
            <text:p>VIA BASTIA ENTRO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8" office:value-type="float" office:value="46.48" calcext:value-type="float">
            <text:p><text:s/>46,48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6"/>
          <table:table-cell table:style-name="ce12" table:number-columns-repeated="5"/>
          <table:table-cell table:style-name="ce21" table:number-columns-repeated="3"/>
          <table:table-cell table:style-name="ce28"/>
          <table:table-cell table:style-name="ce34" office:value-type="float" office:value="2471" calcext:value-type="float">
            <text:p><text:s/>€ 2.471,00 </text:p>
          </table:table-cell>
          <table:table-cell table:style-name="ce48" table:number-columns-repeated="1013"/>
        </table:table-row>
        <table:table-row table:style-name="ro3">
          <table:table-cell table:style-name="ce4" office:value-type="string" calcext:value-type="string">
            <text:p>VIA BASTIA ENTRO 30/2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A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.5" calcext:value-type="float">
            <text:p>2,5</text:p>
          </table:table-cell>
          <table:table-cell table:style-name="ce20" office:value-type="float" office:value="47" calcext:value-type="float">
            <text:p>47</text:p>
          </table:table-cell>
          <table:table-cell table:style-name="ce26" office:value-type="float" office:value="258.23" calcext:value-type="float">
            <text:p><text:s/>258,23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BASTIA ENTRO 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4047.3" calcext:value-type="float">
            <text:p><text:s/>€ 4.047,30 </text:p>
          </table:table-cell>
          <table:table-cell table:style-name="ce41" table:number-columns-repeated="1013"/>
        </table:table-row>
        <table:table-row table:style-name="ro3">
          <table:table-cell table:style-name="ce6" office:value-type="string" calcext:value-type="string">
            <text:p>VIA BASTIA ENTRO 14</text:p>
          </table:table-cell>
          <table:table-cell table:style-name="ce12" office:value-type="string" calcext:value-type="string">
            <text:p>T, 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A0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.5" calcext:value-type="float">
            <text:p>7,5</text:p>
          </table:table-cell>
          <table:table-cell table:style-name="ce21" office:value-type="float" office:value="148" calcext:value-type="float">
            <text:p>148</text:p>
          </table:table-cell>
          <table:table-cell table:style-name="ce28" office:value-type="float" office:value="774.69" calcext:value-type="float">
            <text:p><text:s/>774,69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6" office:value-type="string" calcext:value-type="string">
            <text:p>VIA BASTIA ENTRO 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string" calcext:value-type="string">
            <text:p>C0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28" office:value-type="float" office:value="51.13" calcext:value-type="float">
            <text:p><text:s/>51,13 </text:p>
          </table:table-cell>
          <table:table-cell table:style-name="ce34" office:value-type="float" office:value="8774.49" calcext:value-type="float">
            <text:p><text:s/>€ 8.774,49 </text:p>
          </table:table-cell>
          <table:table-cell table:style-name="ce48" table:number-columns-repeated="1013"/>
        </table:table-row>
        <table:table-row table:style-name="ro3">
          <table:table-cell table:style-name="ce4" office:value-type="string" calcext:value-type="string">
            <text:p>VIA BASTIA ENTRO 30/3</text:p>
          </table:table-cell>
          <table:table-cell table:style-name="ce12" office:value-type="string" calcext:value-type="string">
            <text:p>T, 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A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88" calcext:value-type="float">
            <text:p>88</text:p>
          </table:table-cell>
          <table:table-cell table:style-name="ce26" office:value-type="float" office:value="568.1" calcext:value-type="float">
            <text:p><text:s/>568,10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BASTIA ENTRO </text:p>
          </table:table-cell>
          <table:table-cell table:style-name="ce11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C0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/>
          <table:table-cell table:style-name="ce26" office:value-type="float" office:value="51.13" calcext:value-type="float">
            <text:p><text:s/>51,13 </text:p>
          </table:table-cell>
          <table:table-cell table:style-name="ce36" office:value-type="float" office:value="5640.29" calcext:value-type="float">
            <text:p><text:s/>€ 5.640,29 </text:p>
          </table:table-cell>
          <table:table-cell table:style-name="ce41" table:number-columns-repeated="1013"/>
        </table:table-row>
        <table:table-row table:style-name="ro3">
          <table:table-cell table:style-name="ce4" office:value-type="string" calcext:value-type="string">
            <text:p>VIA BASTIA ENTRO 3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568.1" calcext:value-type="float">
            <text:p><text:s/>568,10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VIA BASTIA ENTRO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6" office:value-type="float" office:value="46.48" calcext:value-type="float">
            <text:p><text:s/>46,48 </text:p>
          </table:table-cell>
          <table:table-cell table:style-name="ce36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BASTIA ENTRO 30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A0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.5" calcext:value-type="float">
            <text:p>5,5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568.1" calcext:value-type="float">
            <text:p><text:s/>568,10 </text:p>
          </table:table-cell>
          <table:table-cell table:style-name="ce36"/>
          <table:table-cell table:style-name="ce41" table:number-columns-repeated="1013"/>
        </table:table-row>
        <table:table-row table:style-name="ro3">
          <table:table-cell table:style-name="ce3" office:value-type="string" calcext:value-type="string">
            <text:p>VIA BASTIA ENTRO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/>
          <table:table-cell table:style-name="ce26" office:value-type="float" office:value="46.48" calcext:value-type="float">
            <text:p><text:s/>46,48 </text:p>
          </table:table-cell>
          <table:table-cell table:style-name="ce36" office:value-type="float" office:value="1653" calcext:value-type="float">
            <text:p><text:s/>€ 1.653,00 </text:p>
          </table:table-cell>
          <table:table-cell table:style-name="ce39" table:number-columns-repeated="1013"/>
        </table:table-row>
        <table:table-row table:style-name="ro6">
          <table:table-cell table:style-name="ce6" office:value-type="string" calcext:value-type="string">
            <text:p>VIA BASTIA ENTRO 16</text:p>
          </table:table-cell>
          <table:table-cell table:style-name="ce12" office:value-type="string" calcext:value-type="string">
            <text:p>T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string" calcext:value-type="string">
            <text:p>C0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1" calcext:value-type="float">
            <text:p>51</text:p>
          </table:table-cell>
          <table:table-cell table:style-name="ce21"/>
          <table:table-cell table:style-name="ce28" office:value-type="float" office:value="1353.84" calcext:value-type="float">
            <text:p><text:s/>1.353,84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6" office:value-type="string" calcext:value-type="string">
            <text:p>VIA BASTIA ENTRO</text:p>
          </table:table-cell>
          <table:table-cell table:style-name="ce12"/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C0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/>
          <table:table-cell table:style-name="ce28" office:value-type="float" office:value="20.81" calcext:value-type="float">
            <text:p><text:s/>20,81 </text:p>
          </table:table-cell>
          <table:table-cell table:style-name="ce34"/>
          <table:table-cell table:style-name="ce48" table:number-columns-repeated="1013"/>
        </table:table-row>
        <table:table-row table:style-name="ro3">
          <table:table-cell table:style-name="ce3" office:value-type="string" calcext:value-type="string">
            <text:p>P.ZZA MARTIRI DELLA LIBERTA' 37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/>
          <table:table-cell table:style-name="ce26" office:value-type="float" office:value="5730.61" calcext:value-type="float">
            <text:p><text:s/>5.730,6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P.ZZA MARTIRI DELLA LIBERTA' 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/>
          <table:table-cell table:style-name="ce26" office:value-type="float" office:value="164.75" calcext:value-type="float">
            <text:p><text:s/>164,75 </text:p>
          </table:table-cell>
          <table:table-cell table:style-name="ce30" office:value-type="float" office:value="33374.53" calcext:value-type="float">
            <text:p><text:s/>€ 33.374,53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P.ZZA MARTIRI DELLA LIBERTA' 37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2" calcext:value-type="float">
            <text:p>292</text:p>
          </table:table-cell>
          <table:table-cell table:style-name="ce19"/>
          <table:table-cell table:style-name="ce26" office:value-type="float" office:value="5730.61" calcext:value-type="float">
            <text:p><text:s/>5.730,6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P.ZZA MARTIRI DELLA LIBERTA' </text:p>
          </table:table-cell>
          <table:table-cell table:style-name="ce8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5" calcext:value-type="float">
            <text:p>145</text:p>
          </table:table-cell>
          <table:table-cell table:style-name="ce19"/>
          <table:table-cell table:style-name="ce26" office:value-type="float" office:value="164.75" calcext:value-type="float">
            <text:p><text:s/>164,75 </text:p>
          </table:table-cell>
          <table:table-cell table:style-name="ce30" office:value-type="float" office:value="9750" calcext:value-type="float">
            <text:p><text:s/>€ 9.750,00 </text:p>
          </table:table-cell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, 1, 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A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1 VANI</text:p>
          </table:table-cell>
          <table:table-cell table:style-name="ce19" office:value-type="float" office:value="270" calcext:value-type="float">
            <text:p>270</text:p>
          </table:table-cell>
          <table:table-cell table:style-name="ce26" office:value-type="float" office:value="710.13" calcext:value-type="float">
            <text:p><text:s/>710,13 </text:p>
          </table:table-cell>
          <table:table-cell table:style-name="ce37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A0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5 VANI</text:p>
          </table:table-cell>
          <table:table-cell table:style-name="ce19" office:value-type="float" office:value="62" calcext:value-type="float">
            <text:p>62</text:p>
          </table:table-cell>
          <table:table-cell table:style-name="ce26" office:value-type="float" office:value="322.79" calcext:value-type="float">
            <text:p><text:s/>322,79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61.41" calcext:value-type="float">
            <text:p><text:s/>61,4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26" office:value-type="float" office:value="40.23" calcext:value-type="float">
            <text:p><text:s/>40,2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26" office:value-type="float" office:value="27.27" calcext:value-type="float">
            <text:p><text:s/>27,27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82" calcext:value-type="float">
            <text:p>82</text:p>
          </table:table-cell>
          <table:table-cell table:style-name="ce26" office:value-type="float" office:value="65.07" calcext:value-type="float">
            <text:p><text:s/>65,07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71" calcext:value-type="float">
            <text:p>71</text:p>
          </table:table-cell>
          <table:table-cell table:style-name="ce26" office:value-type="float" office:value="35.33" calcext:value-type="float">
            <text:p><text:s/>35,3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Zinelli 7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57" calcext:value-type="float">
            <text:p>57</text:p>
          </table:table-cell>
          <table:table-cell table:style-name="ce26" office:value-type="float" office:value="63.21" calcext:value-type="float">
            <text:p><text:s/>63,2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7"/>
          <table:table-cell table:style-name="ce8" table:number-columns-repeated="5"/>
          <table:table-cell table:style-name="ce19" table:number-columns-repeated="3"/>
          <table:table-cell table:style-name="ce26"/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, 1, 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13 vani</text:p>
          </table:table-cell>
          <table:table-cell table:style-name="ce19" office:value-type="float" office:value="237" calcext:value-type="float">
            <text:p>237</text:p>
          </table:table-cell>
          <table:table-cell table:style-name="ce26" office:value-type="float" office:value="704.96" calcext:value-type="float">
            <text:p><text:s/>704,9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54mq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23.98" calcext:value-type="float">
            <text:p><text:s/>23,98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6 mq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9.92" calcext:value-type="float">
            <text:p><text:s/>9,92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40 mq</text:p>
          </table:table-cell>
          <table:table-cell table:style-name="ce19" office:value-type="float" office:value="41" calcext:value-type="float">
            <text:p>41</text:p>
          </table:table-cell>
          <table:table-cell table:style-name="ce26" office:value-type="float" office:value="24.79" calcext:value-type="float">
            <text:p><text:s/>24,79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string" calcext:value-type="string">
            <text:p>10 mq</text:p>
          </table:table-cell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6.2" calcext:value-type="float">
            <text:p><text:s/>6,2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Croce 52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360 mq</text:p>
          </table:table-cell>
          <table:table-cell table:style-name="ce19" office:value-type="float" office:value="374" calcext:value-type="float">
            <text:p>374</text:p>
          </table:table-cell>
          <table:table-cell table:style-name="ce26" office:value-type="float" office:value="334.66" calcext:value-type="float">
            <text:p><text:s/>334,6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Torricelli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.5" calcext:value-type="float">
            <text:p>9,5</text:p>
          </table:table-cell>
          <table:table-cell table:style-name="ce19" office:value-type="float" office:value="225" calcext:value-type="float">
            <text:p>225</text:p>
          </table:table-cell>
          <table:table-cell table:style-name="ce26" office:value-type="float" office:value="353.26" calcext:value-type="float">
            <text:p><text:s/>353,2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Torricelli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26" office:value-type="float" office:value="15.08" calcext:value-type="float">
            <text:p><text:s/>15,08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4" office:value-type="string" calcext:value-type="string">
            <text:p>Via Torricelli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6" calcext:value-type="float">
            <text:p>9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72" calcext:value-type="float">
            <text:p>72</text:p>
          </table:table-cell>
          <table:table-cell table:style-name="ce26" office:value-type="float" office:value="27.14" calcext:value-type="float">
            <text:p><text:s/>27,1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, 1, 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10 <text:s/>VANI</text:p>
          </table:table-cell>
          <table:table-cell table:style-name="ce19" office:value-type="float" office:value="276" calcext:value-type="float">
            <text:p>276</text:p>
          </table:table-cell>
          <table:table-cell table:style-name="ce26" office:value-type="float" office:value="444.15" calcext:value-type="float">
            <text:p><text:s/>444,15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26" office:value-type="float" office:value="17.04" calcext:value-type="float">
            <text:p><text:s/>17,0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229" calcext:value-type="float">
            <text:p>229</text:p>
          </table:table-cell>
          <table:table-cell table:style-name="ce26" office:value-type="float" office:value="118.79" calcext:value-type="float">
            <text:p><text:s/>118,79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120" calcext:value-type="float">
            <text:p>120</text:p>
          </table:table-cell>
          <table:table-cell table:style-name="ce26" office:value-type="float" office:value="63.01" calcext:value-type="float">
            <text:p><text:s/>63,0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5" calcext:value-type="float">
            <text:p>85</text:p>
          </table:table-cell>
          <table:table-cell table:style-name="ce26" office:value-type="float" office:value="57.84" calcext:value-type="float">
            <text:p><text:s/>57,8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Accopè Fratte 5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" calcext:value-type="float">
            <text:p>102</text:p>
          </table:table-cell>
          <table:table-cell table:style-name="ce26" office:value-type="float" office:value="53.2" calcext:value-type="float">
            <text:p><text:s/>53,2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33" calcext:value-type="float">
            <text:p>1433</text:p>
          </table:table-cell>
          <table:table-cell table:style-name="ce8"/>
          <table:table-cell table:style-name="ce8" office:value-type="string" calcext:value-type="string">
            <text:p>F/1</text:p>
          </table:table-cell>
          <table:table-cell table:style-name="ce19" table:number-columns-repeated="3"/>
          <table:table-cell table:style-name="ce26"/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A0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string" calcext:value-type="string">
            <text:p>11,5 vani</text:p>
          </table:table-cell>
          <table:table-cell table:style-name="ce19" office:value-type="float" office:value="239" calcext:value-type="float">
            <text:p>239</text:p>
          </table:table-cell>
          <table:table-cell table:style-name="ce26" office:value-type="float" office:value="712.71" calcext:value-type="float">
            <text:p><text:s/>712,71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26" office:value-type="float" office:value="72.3" calcext:value-type="float">
            <text:p><text:s/>72,30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C0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26" office:value-type="float" office:value="114.03" calcext:value-type="float">
            <text:p><text:s/>114,03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26" office:value-type="float" office:value="24.79" calcext:value-type="float">
            <text:p><text:s/>24,79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185" calcext:value-type="float">
            <text:p>185</text:p>
          </table:table-cell>
          <table:table-cell table:style-name="ce26" office:value-type="float" office:value="111.56" calcext:value-type="float">
            <text:p><text:s/>111,56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8" office:value-type="string" calcext:value-type="string">
            <text:p>Via Vetrego 32</text:p>
          </table:table-cell>
          <table:table-cell table:style-name="ce16" office:value-type="string" calcext:value-type="string">
            <text:p>T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C0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46.48" calcext:value-type="float">
            <text:p><text:s/>46,48 </text:p>
          </table:table-cell>
          <table:table-cell table:style-name="ce30"/>
          <table:table-cell table:style-name="ce39" table:number-columns-repeated="1013"/>
        </table:table-row>
        <table:table-row table:style-name="ro3">
          <table:table-cell table:style-name="ce7" office:value-type="string" calcext:value-type="string" table:number-columns-spanned="1" table:number-rows-spanned="2">
            <text:p>RUSTICO VIA GOGNARO 26 VILLANOVA DI CAMPOSAMPIERO</text:p>
          </table:table-cell>
          <table:table-cell table:style-name="ce16" office:value-type="string" calcext:value-type="string">
            <text:p>T, 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C/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3" calcext:value-type="float">
            <text:p>83</text:p>
          </table:table-cell>
          <table:table-cell table:style-name="ce26" office:value-type="float" office:value="148.74" calcext:value-type="float">
            <text:p><text:s/>148,74 </text:p>
          </table:table-cell>
          <table:table-cell table:style-name="ce30"/>
          <table:table-cell table:style-name="ce39" table:number-columns-repeated="1013"/>
        </table:table-row>
        <table:table-row table:style-name="ro3">
          <table:covered-table-cell table:style-name="ce7"/>
          <table:table-cell table:style-name="ce8"/>
          <table:table-cell table:style-name="ce8" office:value-type="float" office:value="8" calcext:value-type="float">
            <text:p>8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 table:number-columns-spanned="5" table:number-rows-spanned="1">
            <text:p>TERRENO <text:s/>NON CENSIBILE</text:p>
          </table:table-cell>
          <table:covered-table-cell table:number-columns-repeated="4" table:style-name="ce8"/>
          <table:table-cell table:style-name="ce30"/>
          <table:table-cell table:style-name="ce39" table:number-columns-repeated="1013"/>
        </table:table-row>
        <table:table-row table:style-name="ro3">
          <table:table-cell table:style-name="ce3" office:value-type="string" calcext:value-type="string">
            <text:p>Via Morosina, 10</text:p>
          </table:table-cell>
          <table:table-cell table:style-name="ce16" office:value-type="string" calcext:value-type="string">
            <text:p>T, 1, 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80" calcext:value-type="float">
            <text:p>58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A/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/>
          <table:table-cell table:style-name="ce22" office:value-type="float" office:value="936.08" calcext:value-type="float">
            <text:p>936,08</text:p>
          </table:table-cell>
          <table:table-cell table:style-name="ce30"/>
          <table:table-cell table:style-name="ce39" table:number-columns-repeated="1013"/>
        </table:table-row>
        <table:table-row table:style-name="ro7" table:number-rows-repeated="368">
          <table:table-cell table:style-name="ce9"/>
          <table:table-cell table:style-name="ce17" table:number-columns-repeated="5"/>
          <table:table-cell table:style-name="ce23" table:number-columns-repeated="4"/>
          <table:table-cell/>
          <table:table-cell table:style-name="ce39" table:number-columns-repeated="1013"/>
        </table:table-row>
        <table:table-row table:style-name="ro7" table:number-rows-repeated="10480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FABBRICATI 2012'.$A$1" table:cell-range-address="$'FABBRICATI 2012'.$A$2:.$AMJ$2" table:range-usable-as="repeat-column repeat-row"/>
          <table:named-range table:name="Excel_BuiltIn__FilterDatabase" table:base-cell-address="$'FABBRICATI 2012'.$A$1" table:cell-range-address="$'FABBRICATI 2012'.$A$2:.$J$141"/>
        </table:named-expressions>
      </table:table>
      <table:named-expressions/>
      <table:database-ranges>
        <table:database-range table:name="__Anonymous_Sheet_DB__0" table:target-range-address="'FABBRICATI 2012'.A2:'FABBRICATI 2012'.J14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9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loext:min-decimal-places="1" number:min-integer-digits="1"/>
    </number:number-style>
    <number:date-style style:name="N126">
      <number:month number:textual="true"/>
      <number:text>-</number:text>
      <number:year number:style="long"/>
    </number:date-style>
    <number:number-style style:name="N12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5">
      <style:table-cell-properties fo:padding="0.71mm"/>
    </style:style>
    <style:style style:name="Excel_5f_BuiltIn_5f_Comma" style:display-name="Excel_BuiltIn_Comma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4.99mm" fo:margin-left="4.32mm" fo:margin-right="4.06mm" style:first-page-number="continue" style:scale-to="54%" style:writing-mode="lr-tb" style:print="charts drawings grid objects zero-values"/>
      <style:header-style>
        <style:header-footer-properties fo:min-height="7.5mm" fo:margin-left="14.68mm" fo:margin-right="14.94mm" fo:margin-bottom="4.94mm"/>
      </style:header-style>
      <style:footer-style>
        <style:header-footer-properties fo:min-height="7.5mm" fo:margin-left="14.68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_20_2012" style:display-name="PageStyle_FABBRICATI 2012" style:page-layout-name="Mpm3">
      <style:header>
        <style:region-left>
          <text:p><text:span text:style-name="MT1">I.P.A.B. CASA L. MARIUTTO - MIRANO</text:span></text:p>
          <text:p><text:span text:style-name="MT1">PROSPETTO FABBRICATI</text:span></text:p>
        </style:region-left>
      </style:header>
      <style:header-left style:display="false">
        <style:region-left>
          <text:p><text:span text:style-name="MT1">I.P.A.B. CASA L. MARIUTTO - MIRANO</text:span></text:p>
          <text:p><text:span text:style-name="MT1">PROSPETTO FABBRICATI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05</meta:initial-creator>
    <meta:creation-date>2006-12-18T17:30:37</meta:creation-date>
    <dc:creator>Silvia ST. Toninello</dc:creator>
    <dc:date>2013-10-21T12:28:35</dc:date>
    <meta:print-date>2013-06-03T14:00:45</meta:print-date>
    <meta:document-statistic meta:table-count="1" meta:cell-count="1565" meta:object-count="0"/>
    <meta:generator>LibreOffice/5.2.1.2$Windows_x86 LibreOffice_project/31dd62db80d4e60af04904455ec9c9219178d620</meta:generator>
  </office:meta>
</office:document-meta>
</file>