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3.002cm"/>
        </style:tab-stops>
      </style:paragraph-properties>
      <style:text-properties style:font-name="Arial" fo:font-size="12pt" officeooo:rsid="00118c33" officeooo:paragraph-rsid="001c35c7" style:font-size-asian="12pt" style:font-size-complex="12pt"/>
    </style:style>
    <style:style style:name="P2" style:family="paragraph" style:parent-style-name="Standard">
      <style:paragraph-properties fo:text-align="justify" style:justify-single-word="false">
        <style:tab-stops>
          <style:tab-stop style:position="0cm"/>
        </style:tab-stops>
      </style:paragraph-properties>
      <style:text-properties style:font-name="Arial" fo:font-size="12pt" officeooo:rsid="00118c33" officeooo:paragraph-rsid="001c35c7" style:font-size-asian="12pt" style:font-size-complex="12pt"/>
    </style:style>
    <style:style style:name="P3" style:family="paragraph" style:parent-style-name="Standard">
      <style:paragraph-properties fo:text-align="justify" style:justify-single-word="false">
        <style:tab-stops>
          <style:tab-stop style:position="0.508cm"/>
        </style:tab-stops>
      </style:paragraph-properties>
      <style:text-properties style:font-name="Arial" fo:font-size="12pt" officeooo:rsid="00118c33" officeooo:paragraph-rsid="001c35c7" style:font-size-asian="12pt" style:font-size-complex="12pt"/>
    </style:style>
    <style:style style:name="P4" style:family="paragraph" style:parent-style-name="Standard">
      <style:paragraph-properties fo:text-align="justify" style:justify-single-word="false">
        <style:tab-stops/>
      </style:paragraph-properties>
      <style:text-properties style:font-name="Arial" fo:font-size="12pt" officeooo:rsid="00118c33" officeooo:paragraph-rsid="001c35c7" style:font-size-asian="12pt" style:font-size-complex="12pt"/>
    </style:style>
    <style:style style:name="P5" style:family="paragraph" style:parent-style-name="Standard">
      <style:paragraph-properties fo:text-align="justify" style:justify-single-word="false">
        <style:tab-stops>
          <style:tab-stop style:position="13.002cm"/>
        </style:tab-stops>
      </style:paragraph-properties>
      <style:text-properties style:font-name="Arial" fo:font-size="12pt" fo:font-weight="bold" officeooo:rsid="00118c33" officeooo:paragraph-rsid="001c35c7" style:font-size-asian="12pt" style:font-weight-asian="bold" style:font-size-complex="12pt" style:font-weight-complex="bold"/>
    </style:style>
    <style:style style:name="P6" style:family="paragraph" style:parent-style-name="Standard">
      <style:paragraph-properties fo:text-align="center" style:justify-single-word="false">
        <style:tab-stops>
          <style:tab-stop style:position="13.002cm"/>
        </style:tab-stops>
      </style:paragraph-properties>
      <style:text-properties style:font-name="Arial" fo:font-size="12pt" fo:font-weight="bold" officeooo:rsid="00118c33" officeooo:paragraph-rsid="001c35c7" style:font-size-asian="12pt" style:font-weight-asian="bold" style:font-size-complex="12pt" style:font-weight-complex="bold"/>
    </style:style>
    <style:style style:name="P7"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text-autospace="none" style:punctuation-wrap="simple" style:line-break="strict" style:vertical-align="baseline" style:writing-mode="lr-tb">
        <style:tab-stops>
          <style:tab-stop style:position="0.699cm"/>
        </style:tab-stops>
      </style:paragraph-properties>
      <style:text-properties style:font-name="Arial" fo:font-size="12pt" officeooo:rsid="00118c33" officeooo:paragraph-rsid="001c35c7" style:font-size-asian="12pt" style:font-size-complex="12pt" fo:hyphenate="false" fo:hyphenation-remain-char-count="2" fo:hyphenation-push-char-count="2"/>
    </style:style>
    <style:style style:name="P8"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text-autospace="none" style:punctuation-wrap="simple" style:line-break="strict" style:vertical-align="baseline" style:writing-mode="lr-tb">
        <style:tab-stops>
          <style:tab-stop style:position="0cm"/>
        </style:tab-stops>
      </style:paragraph-properties>
      <style:text-properties style:font-name="Arial" fo:font-size="12pt" officeooo:rsid="00118c33" officeooo:paragraph-rsid="001c35c7" style:font-size-asian="12pt" style:font-size-complex="12pt" fo:hyphenate="false" fo:hyphenation-remain-char-count="2" fo:hyphenation-push-char-count="2"/>
    </style:style>
    <style:style style:name="P9"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text-autospace="none" style:punctuation-wrap="simple" style:line-break="strict" style:vertical-align="baseline" style:writing-mode="lr-tb">
        <style:tab-stops>
          <style:tab-stop style:position="0.699cm"/>
        </style:tab-stops>
      </style:paragraph-properties>
      <style:text-properties style:font-name="Arial" fo:font-size="12pt" officeooo:rsid="00118c33" officeooo:paragraph-rsid="001c35c7" style:font-size-asian="12pt" style:font-size-complex="12pt" fo:hyphenate="false" fo:hyphenation-remain-char-count="2" fo:hyphenation-push-char-count="2"/>
    </style:style>
    <style:style style:name="P10"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text-autospace="none" style:punctuation-wrap="simple" style:line-break="strict" style:vertical-align="baseline" style:writing-mode="lr-tb">
        <style:tab-stops>
          <style:tab-stop style:position="13.002cm"/>
        </style:tab-stops>
      </style:paragraph-properties>
      <style:text-properties style:font-name="Arial" fo:font-size="12pt" officeooo:rsid="00118c33" officeooo:paragraph-rsid="001c35c7" style:font-size-asian="12pt" style:font-size-complex="12pt" fo:hyphenate="false" fo:hyphenation-remain-char-count="2" fo:hyphenation-push-char-count="2"/>
    </style:style>
    <style:style style:name="P11"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text-autospace="none" style:punctuation-wrap="simple" style:line-break="strict" style:vertical-align="baseline" style:writing-mode="lr-tb">
        <style:tab-stops>
          <style:tab-stop style:position="0cm"/>
        </style:tab-stops>
      </style:paragraph-properties>
      <style:text-properties style:font-name="Arial" fo:font-size="12pt" officeooo:rsid="00118c33" officeooo:paragraph-rsid="001c35c7" style:font-size-asian="12pt" style:font-size-complex="12pt" fo:hyphenate="false" fo:hyphenation-remain-char-count="2" fo:hyphenation-push-char-count="2"/>
    </style:style>
    <style:style style:name="P12"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text-autospace="none" style:punctuation-wrap="simple" style:line-break="strict" style:vertical-align="baseline" style:writing-mode="lr-tb">
        <style:tab-stops/>
      </style:paragraph-properties>
      <style:text-properties style:font-name="Arial" fo:font-size="12pt" officeooo:rsid="00118c33" officeooo:paragraph-rsid="001c35c7" style:font-size-asian="12pt" style:font-size-complex="12pt" fo:hyphenate="false" fo:hyphenation-remain-char-count="2" fo:hyphenation-push-char-count="2"/>
    </style:style>
    <style:style style:name="T1" style:family="text">
      <style:text-properties officeooo:rsid="0014c7a4"/>
    </style:style>
    <style:style style:name="T2" style:family="text">
      <style:text-properties fo:font-weight="bold" style:font-weight-asian="bold" style:font-weight-complex="bold"/>
    </style:style>
    <style:style style:name="T3" style:family="text">
      <style:text-properties style:font-name="Arial1" officeooo:rsid="0015ee8a" style:font-name-asian="Times New Roman" style:font-name-complex="Times New Roman"/>
    </style:style>
    <style:style style:name="T4" style:family="text">
      <style:text-properties officeooo:rsid="0015ee8a" style:font-name-asian="Times New Roman" style:font-name-complex="Times New Roman"/>
    </style:style>
    <style:style style:name="T5" style:family="text">
      <style:text-properties fo:font-style="normal" fo:font-weight="bold"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gato A) <text:span text:style-name="T1">m</text:span>odello fac- simile della domanda di partecipazione </text:p>
      <text:p text:style-name="P1"/>
      <text:p text:style-name="P1"/>
      <text:p text:style-name="P2"><text:tab/><text:tab/><text:tab/><text:tab/><text:tab/><text:tab/><text:tab/><text:tab/><text:tab/>All’I.P.A.B. “L. MARIUTTO”</text:p>
      <text:p text:style-name="P2"><text:tab/><text:tab/><text:tab/><text:tab/><text:tab/><text:tab/><text:tab/><text:tab/><text:tab/>Via Luigi Mariutto 13 <text:tab/><text:tab/><text:tab/><text:tab/><text:tab/><text:tab/><text:tab/><text:tab/><text:tab/><text:tab/>30035 MIRANO (VE)</text:p>
      <text:p text:style-name="P1"/>
      <text:p text:style-name="P1"/>
      <text:p text:style-name="P5">OGGETTO: Domanda di partecipazione al concorso pubblico, per titoli ed esami, per la copertura di n. 2 posti di Istruttore Amministrativo - categ. Giuridica C posizione economica C1 del C.C.N.L. Comparto Funzioni Locali, con rapporto di lavoro a tempo pieno e indeterminato, con riserva di n. 1 posto a favore del personale interno a tempo indeterminato (50%), da destinare all’Area tecnico amministrativa dell’I.P.A.B. Luigi Mariutto (di seguito “Ente” od “Amministrazione”), ente pubblico locale.</text:p>
      <text:p text:style-name="P1"/>
      <text:p text:style-name="P1">La/Il sottoscritta/o _______________________________, avendo preso visione dell’avviso di selezione di in oggetto, ed essendo in possesso dei requisiti richiesti</text:p>
      <text:p text:style-name="P1"/>
      <text:p text:style-name="P1"><text:span text:style-name="T2">CHIEDE</text:span> di essere ammessa/o alla selezione stessa e a tal fine,</text:p>
      <text:p text:style-name="P1"/>
      <text:p text:style-name="P6">D I C H I A R A</text:p>
      <text:p text:style-name="P1"/>
      <text:p text:style-name="P1"><text:span text:style-name="T1">s</text:span>otto la propria responsabilità, ai sensi dell’art. 46 del D.P.R. n. 445 del 28.12.2000 e consapevole delle sanzioni penali previste, nel caso di dichiarazioni mendaci, dall’art. 76 dello stesso decreto, quanto segue:</text:p>
      <text:p text:style-name="P1"/>
      <text:p text:style-name="P1">1. Cognome e Nome ________________________________________________</text:p>
      <text:p text:style-name="P1"/>
      <text:p text:style-name="P1">2. Di essere nata/o a ____________________________ (____) il __________________</text:p>
      <text:p text:style-name="P1"/>
      <text:p text:style-name="P3">3. Di essere residente a ______________________________ (_____) cap. __________ <text:tab/>Via ____________________________________ n. __</text:p>
      <text:p text:style-name="P1"/>
      <text:p text:style-name="P1">4. Codice fiscale _____________________________________</text:p>
      <text:p text:style-name="P1"/>
      <text:p text:style-name="P1">5. tel. ___________________________ cell. ____________________________</text:p>
      <text:p text:style-name="P1"/>
      <text:p text:style-name="P1">6. E-mail__________________________________________________________ (Presso cui potranno essere effettuate comunicazioni relative alla procedura di selezione)</text:p>
      <text:p text:style-name="P1"/>
      <text:p text:style-name="P1">7. Pec ________________________________________ (Intestata in maniera esclusiva alla/al sottoscritta/o – se presente sarà utilizzata per le comunicazioni)</text:p>
      <text:p text:style-name="P1"/>
      <text:p text:style-name="P1">8. Di richiedere che le comunicazioni (se diverse dalle mail di cui sopra) relative alla selezione in oggetto siano rivolte al seguente indirizzo: ____________________________________</text:p>
      <text:p text:style-name="P1"/>
      <text:p text:style-name="P1">9. Di essere cittadina/o italiana/o di essere cittadina/o del seguente paese, membro dell’Unione Europea: _______________________________</text:p>
      <text:p text:style-name="P1"/>
      <text:p text:style-name="P1"><text:soft-page-break/>10. Qualora cittadino europeo dello Stato _____________________________________, dichiara/o di godere dei diritti civili e politici anche nello Stato di appartenenza o di provenienza nonché di essere in possesso, fatta eccezione della titolarità della cittadinanza italiana, di tutti gli altri requisiti previsti per i cittadini della Repubblica, nonché di possedere un’adeguata conoscenza, parlata e scritta della lingua italiana;</text:p>
      <text:p text:style-name="P1"/>
      <text:p text:style-name="P1"/>
      <text:p text:style-name="P1">11. Di essere iscritta/o nelle liste elettorali del Comune di __________________________ <text:s/>o di non essere iscritta/o nelle liste elettorali o di esserne stato cancellata/o per il seguente motivo: ______________________________________________________________________________________________________________________________________________</text:p>
      <text:p text:style-name="P1"/>
      <text:p text:style-name="P1">12. Di non essere collocata/o in quiescenza;</text:p>
      <text:p text:style-name="P1"/>
      <text:p text:style-name="P1">13. Di essere fisicamente idonea/o allo svolgimento delle mansioni relative al posto messo a disposizione; </text:p>
      <text:p text:style-name="P1"/>
      <text:p text:style-name="P1">14. Di non aver subito condanne penali e di non avere procedimenti penali in corso;</text:p>
      <text:p text:style-name="P1"/>
      <text:p text:style-name="P1">15. Qualora sussista il caso, di avere riportato le seguenti condanne penali e/o di avere i seguenti procedimenti penali in corso e/o di essere destinatario di provvedimenti che riguardano l’applicazione di misure di prevenzione, di decisioni civili e di provvedimenti amministrativi iscritti nel casellario giudiziale ai sensi della vigente normativa (indicare quali):</text:p>
      <text:p text:style-name="P1">______________________________________________________________________________________________________________________________________________</text:p>
      <text:p text:style-name="P1"/>
      <text:p text:style-name="P1">16. Di non essere stata/o destituita/o, dispensata/o dall’impiego presso una Pubblica Amministrazione ovvero di non essere stati dichiarati decaduti da un impiego pubblico;</text:p>
      <text:p text:style-name="P1"/>
      <text:p text:style-name="P1">17. Di non essere stato interdetta/o o sottoposta/o a misure che, per legge, escludono l’accesso agli impieghi presso le Pubbliche Amministrazioni; </text:p>
      <text:p text:style-name="P1"/>
      <text:p text:style-name="P1">18. Di non essere stato destituito, dispensato dall’impiego presso una Pubblica Amministrazione per persistente insufficiente rendimento, ovvero di non essere stato dichiarato decaduto da un impiego statale, ovvero di non essere stato licenziato da una Pubblica Amministrazione ad esito di un procedimento disciplinare per scarso rendimento o per aver conseguito l’impiego mediante la produzione di documenti falsi o con mezzi fraudolenti; </text:p>
      <text:p text:style-name="P1"/>
      <text:p text:style-name="P1">19. Di essere in posizione regolare nei riguardi degli obblighi di leva e del servizio militare (soltanto per il candidato di sesso maschile); </text:p>
      <text:p text:style-name="P1"/>
      <text:p text:style-name="P1">20. Di possedere il/i seguenti titolo/i di studio posseduti, con l’indicazione dell’anno, della sede ove lo stesso è stato conseguito e della votazione riportata; </text:p>
      <text:p text:style-name="P1"/>
      <text:p text:style-name="P1">21. Di essere in possesso dei seguenti eventuali altri titoli di studio, di servizio o comunque valutabili; </text:p>
      <text:p text:style-name="P1"/>
      <text:p text:style-name="P1"/>
      <text:p text:style-name="P1"><text:soft-page-break/>22. Di essere in possesso degli eventuali titoli di preferenza o precedenza, di cui all’art. 5 del D.P.R. n. 487/94, di seguito descritti, allegando alla domanda copia della documentazione attestante i predetti titoli pena la loro mancata valutazione;</text:p>
      <text:p text:style-name="P1"/>
      <text:p text:style-name="P1">23. Di essere in possesso della patente di guida in corso di validità, categoria (indicare) ________________</text:p>
      <text:p text:style-name="P1"/>
      <text:p text:style-name="P1">24. Di avere conoscenza della lingua straniera di seguito indicata e dell’uso delle apparecchiature e delle piattaforme informatiche più diffuse _______________;</text:p>
      <text:p text:style-name="P1"/>
      <text:p text:style-name="P1"/>
      <text:p text:style-name="P1">25. Di avere avuto le seguenti esperienze professionali, nella Pubblica Amministrazione:</text:p>
      <text:p text:style-name="P4">a. Ente<text:tab/><text:tab/> <text:tab/><text:span text:style-name="T1">P</text:span>eriodo<text:tab/><text:tab/><text:tab/><text:tab/> <text:span text:style-name="T1">Funz</text:span>ioni svolte</text:p>
      <text:p text:style-name="P1">b. ___________________________________________________________________;</text:p>
      <text:p text:style-name="P1"/>
      <text:p text:style-name="P1">26. Di vantare un’anzianità di servizio complessiva, per i servizi resi presso le Amministrazioni Pubbliche di cui all’art. 1, comma 2, del d. Lgs. 165/2001 s.m.i., di n. ____ anni e n. ___ mesi, resi come segue:</text:p>
      <text:p text:style-name="P1">a. n. ____ anni e n. ____ mesi in cat. giur. ______ livello economico _____</text:p>
      <text:p text:style-name="P1">b. n. ____ anni e n. ____ mesi in cat. giur. ______ livello economico _____</text:p>
      <text:p text:style-name="P1">c. n. ____ anni e n. ____ mesi in cat. giur. ______ livello economico _____</text:p>
      <text:p text:style-name="P1"/>
      <text:p text:style-name="P1">27. Di essere a conoscenza del fatto che i dati forniti sono obbligatori ai fini della partecipazione alla presente procedura selettiva e saranno utilizzati per tutti gli adempimenti connessi;</text:p>
      <text:p text:style-name="P1"/>
      <text:p text:style-name="P1">28. Di aver preso visione, lettura ed accettare integralmente i contenuti espressi nell’avviso di selezione correlato alla presente domanda, in ogni sua parte senza eccezione alcuna;</text:p>
      <text:p text:style-name="P1"/>
      <text:p text:style-name="P1">29. Di autorizzare, ai sensi del D.lgs. 196/2003 s.m.i., il trattamento dei dati che pertanto potranno essere raccolti, archiviati, registrati ed elaborati tramite supporti informatici e cartacei, nonché comunicati a tutto il personale dipendente dell’IPAB Mariutto coinvolto nel procedimento e ai componenti della Commissione Esaminatrice nominata;</text:p>
      <text:p text:style-name="P1"/>
      <text:p text:style-name="P1">30. Di trovarsi o non trovarsi nelle condizioni di cui all’art. 678 comma 9, e all’art. 1014 comma 1 del D.lgs. n. 66/2010 al fine di avvalersi della riserva ai militari volontari ivi prevista; </text:p>
      <text:p text:style-name="P1"/>
      <text:p text:style-name="P1">31. (se necessario) di avere specifiche necessità per sostenere le prove d’esame, nonché l’eventuale necessità di tempi aggiuntivi in relazione al suo handicap (art. 20 legge 104/92); </text:p>
      <text:p text:style-name="P1"/>
      <text:p text:style-name="P1">32. (se necessario) di richiedere l’esonero dalla prova preselettiva, in caso di svolgimento della stessa, ai sensi del comma 2 bis all’art. 20 della Legge 104/92, con il quale è previsto che una persona con invalidità uguale o superiore all’80% non è tenuta a sostenere la prova preselettiva eventualmente prevista per un concorso pubblico; </text:p>
      <text:p text:style-name="P1"/>
      <text:p text:style-name="P1">33. di possedere o non possedere il diritto di riserva in qualità di dipendente dell’I.P.A.B. Luigi Mariutto a tempo indeterminato; </text:p>
      <text:p text:style-name="P1"/>
      <text:p text:style-name="P1"><text:soft-page-break/>34. di autorizzare, ai sensi del D.lgs. n. 101/2018, (Regolamento U.E. n. 679/2016/GDPR) l’utilizzo dei propri dati personali ai fini della procedura in questione; </text:p>
      <text:p text:style-name="P1"/>
      <text:p text:style-name="P1">35. l’accettazione incondizionata delle condizioni previste dal bando di selezione, dagli appositi regolamenti dell’Ente per quanto non espressamente previsto dal bando e, in caso di assunzione, da tutte le disposizioni che regolano lo stato giuridico ed economico dei dipendenti degli Enti Locali; </text:p>
      <text:p text:style-name="P1"/>
      <text:p text:style-name="P1">36. di aver effettuato il versamento della tassa di concorso di €10,33 con l’indicazione della causale “tassa selezione istruttori amministrativi”;</text:p>
      <text:p text:style-name="P1"/>
      <text:p text:style-name="P1">37. di essere a conoscenza delle sanzioni penali di cui all’art. 76 del DPR n. 445/2000 in caso di dichiarazioni mendaci; </text:p>
      <text:p text:style-name="P1"/>
      <text:p text:style-name="P1">38. Di allegare alla presente domanda, a pena di esclusione (indicare con “X”), i seguenti documenti:</text:p>
      <text:p text:style-name="P7"><text:span text:style-name="T3">Ο</text:span><text:span text:style-name="T4"><text:tab/></text:span><text:span text:style-name="T2">Copia fotostatica di un documento d’identità</text:span> in corso di validità o scansione dello stesso nel caso di invio mediante posta elettronica certificata;</text:p>
      <text:p text:style-name="P12"><text:span text:style-name="T3">Ο<text:tab/></text:span><text:span text:style-name="T5">Curriculum vitae</text:span>, debitamente datato e sottoscritto (anche in forma digitale), dal quale in particolare risultino l’esperienza lavorativa pregressa nella pubblica amministrazione e/o attività amministrative e professionali attinenti all’incarico di cui al presente avviso, i titoli di studio e la votazione conseguita, le esperienze professionali maturate, l’effettuazione di corsi d’aggiornamento e quant’altro concorra alla valutazione della/del candidata/o in rapporto al posto da ricoprire;</text:p>
      <text:p text:style-name="P8"><text:span text:style-name="T3">Ο<text:tab/></text:span><text:span text:style-name="T2">Attestazione di versamento</text:span> comprovante il pagamento della tassa di concorso di € 10,33 non rimborsabili, indicando la causale “tassa selezione istruttori amministrativi”, con bonifico o versamento presso uno degli sportelli del Tesoriere dell’Ente, Credit Agricole FriulAdria, codice IBAN IT75K0533636191000046763638</text:p>
      <text:p text:style-name="P1"/>
      <text:p text:style-name="P1">Ed eventualmente:</text:p>
      <text:p text:style-name="P7"><text:span text:style-name="T3">Ο<text:tab/></text:span>Eventuali titoli che danno diritto a preferenza di legge quando ad essi sia stato fatto riferimento nella domanda. </text:p>
      <text:p text:style-name="P10"><text:span text:style-name="T3">Ο<text:tab/></text:span>Qualora ne ricorra il caso, copia della richiesta di equivalenza del titolo di studio conseguito all’estero, inviata al Dipartimento della Funzione Pubblica e la relativa copia della ricevuta di spedizione;</text:p>
      <text:p text:style-name="P8"><text:span text:style-name="T3">Ο<text:tab/></text:span>La documentazione della certificazione medica comprovante la situazione di handicap accertata ai sensi dell’articolo 4 della Legge 104/1992 s.m.i.</text:p>
      <text:p text:style-name="P1"/>
      <text:p text:style-name="P1">Distinti saluti.</text:p>
      <text:p text:style-name="P1"/>
      <text:p text:style-name="P1"/>
      <text:p text:style-name="P1">Luogo e Data ___________________________</text:p>
      <text:p text:style-name="P2"/>
      <text:p text:style-name="P2"/>
      <text:p text:style-name="P2"/>
      <text:p text:style-name="P2"><text:tab/><text:tab/><text:tab/><text:tab/><text:tab/><text:tab/><text:tab/><text:tab/><text:tab/><text:tab/><text:tab/><text:tab/><text:tab/><text:tab/><text:tab/><text:tab/><text:tab/><text:tab/><text:tab/><text:tab/>______________________________</text:p>
      <text:p text:style-name="P1"><text:tab/><text:tab/><text:tab/></text:p>
      <text:p text:style-name="P2"><text:tab/><text:tab/><text:tab/><text:tab/><text:tab/><text:tab/><text:tab/><text:tab/>Firma per esteso o digital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4T10:52:29.886000000</meta:creation-date>
    <dc:date>2020-08-14T10:54:15.623000000</dc:date>
    <meta:editing-duration>PT1M45S</meta:editing-duration>
    <meta:editing-cycles>1</meta:editing-cycles>
    <meta:document-statistic meta:table-count="0" meta:image-count="0" meta:object-count="0" meta:page-count="4" meta:paragraph-count="64" meta:word-count="1355" meta:character-count="9987" meta:non-whitespace-character-count="8611"/>
    <meta:generator>LibreOffice/5.2.1.2$Windows_x86 LibreOffice_project/31dd62db80d4e60af04904455ec9c9219178d620</meta:generator>
  </office:meta>
</office:document-meta>
</file>