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92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3.685cm" fo:break-before="auto" style:use-optimal-row-height="false"/>
    </style:style>
    <style:style style:name="ro2" style:family="table-row">
      <style:table-row-properties style:row-height="0.898cm" fo:break-before="auto" style:use-optimal-row-height="false"/>
    </style:style>
    <style:style style:name="ro3" style:family="table-row">
      <style:table-row-properties style:row-height="0.87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Pivot_20_Table_20_Category" style:data-style-name="N0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Pivot_20_Table_20_Category" style:data-style-name="N0">
      <style:table-cell-properties fo:border="0.74pt solid #000000" style:vertical-align="middle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0.74pt solid #000000"/>
    </style:style>
    <style:style style:name="ce5" style:family="table-cell" style:parent-style-name="Default" style:data-style-name="N4">
      <style:table-cell-properties fo:border="0.74pt solid #000000" style:vertical-align="middle"/>
    </style:style>
    <style:style style:name="ce6" style:family="table-cell" style:parent-style-name="Default" style:data-style-name="N4">
      <style:table-cell-properties fo:border="0.74pt solid #000000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STO PER AREE 2023" table:style-name="ta1">
        <table:table-column table:style-name="co1" table:default-cell-style-name="ce2"/>
        <table:table-column table:style-name="co2" table:default-cell-style-name="ce5"/>
        <table:table-row table:style-name="ro1">
          <table:table-cell table:style-name="ce1" office:value-type="string" calcext:value-type="string" table:number-columns-spanned="2" table:number-rows-spanned="1">
            <text:p>COSTO COMPLESSIVO DEL PERSONALE A TEMPO INDETERMINATO ARTICOLATO PER AREE PROFESSIONALI <text:s text:c="12"/>ANNO 2023</text:p>
          </table:table-cell>
          <table:covered-table-cell table:style-name="ce4"/>
        </table:table-row>
        <table:table-row table:style-name="ro2">
          <table:table-cell office:value-type="string" calcext:value-type="string">
            <text:p>AREA DEGLI OPERATORI ESPERTI</text:p>
          </table:table-cell>
          <table:table-cell office:value-type="float" office:value="2873183.82" calcext:value-type="float">
            <text:p>2.873.183,82</text:p>
          </table:table-cell>
        </table:table-row>
        <table:table-row table:style-name="ro2">
          <table:table-cell office:value-type="string" calcext:value-type="string">
            <text:p>AREA DEGLI ISTRUTTORI</text:p>
          </table:table-cell>
          <table:table-cell office:value-type="float" office:value="570304.88" calcext:value-type="float">
            <text:p>570.304,88</text:p>
          </table:table-cell>
        </table:table-row>
        <table:table-row table:style-name="ro2">
          <table:table-cell office:value-type="string" calcext:value-type="string">
            <text:p>AREA DEI FUNZIONARI E DELLA ELEVATA QUALIFICAZIONE</text:p>
          </table:table-cell>
          <table:table-cell office:value-type="float" office:value="760998.49" calcext:value-type="float">
            <text:p>760.998,49</text:p>
          </table:table-cell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6" table:formula="of:=SUM([.B2:.B4])" office:value-type="float" office:value="4204487.19" calcext:value-type="float">
            <text:p>4.204.487,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number:number-style style:name="N105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1T16:46:08.589000000</meta:creation-date>
    <dc:date>2026-03-11T16:46:21.347000000</dc:date>
    <meta:editing-duration>PT12S</meta:editing-duration>
    <meta:editing-cycles>1</meta:editing-cycles>
    <meta:document-statistic meta:table-count="1" meta:cell-count="9" meta:object-count="0"/>
    <meta:generator>LibreOffice/7.3.3.2$Windows_X86_64 LibreOffice_project/d1d0ea68f081ee2800a922cac8f79445e4603348</meta:generator>
  </office:meta>
</office:document-meta>
</file>