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83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34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Pivot_20_Table_20_Category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Pivot_20_Table_20_Category" style:data-style-name="N0">
      <style:table-cell-properties fo:border="0.74pt solid #000000" style:vertical-align="middl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0.74pt solid #000000"/>
    </style:style>
    <style:style style:name="ce10" style:family="table-cell" style:parent-style-name="Default" style:data-style-name="N4">
      <style:table-cell-properties fo:border="0.74pt solid #000000" style:vertical-align="middle"/>
    </style:style>
    <style:style style:name="ce11" style:family="table-cell" style:parent-style-name="Default" style:data-style-name="N4">
      <style:table-cell-properties fo:border="0.74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COSTO PER AREE 2024" table:style-name="ta1">
        <table:table-column table:style-name="co1" table:default-cell-style-name="ce7"/>
        <table:table-column table:style-name="co2" table:default-cell-style-name="ce10"/>
        <table:table-column table:style-name="co3" table:number-columns-repeated="1022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COSTO COMPLESSIVO DEL PERSONALE A TEMPO INDETERMINATO ARTICOLATO PER AREE PROFESSIONALI <text:s text:c="41"/>ANNO 2024</text:p>
          </table:table-cell>
          <table:covered-table-cell table:style-name="ce4"/>
          <table:table-cell table:style-name="Default" table:number-columns-repeated="1022"/>
        </table:table-row>
        <table:table-row table:style-name="ro2">
          <table:table-cell office:value-type="string" calcext:value-type="string">
            <text:p>AREA DEGLI OPERATORI ESPERTI</text:p>
          </table:table-cell>
          <table:table-cell office:value-type="float" office:value="2848102.46" calcext:value-type="float">
            <text:p>2.848.102,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EA DEGLI ISTRUTTORI</text:p>
          </table:table-cell>
          <table:table-cell office:value-type="float" office:value="488450.57" calcext:value-type="float">
            <text:p>488.450,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EA DEI FUNZIONARI E DELLA ELEVATA QUALIFICAZIONE</text:p>
          </table:table-cell>
          <table:table-cell office:value-type="float" office:value="787222.59" calcext:value-type="float">
            <text:p>787.222,59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11" table:formula="of:=SUM([.B2:.B4])" office:value-type="float" office:value="4123775.62" calcext:value-type="float">
            <text:p>4.123.775,6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6:46:57.2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3T10:44:04.300000000</meta:creation-date>
    <dc:date>2026-03-11T16:47:22.223000000</dc:date>
    <meta:editing-duration>PT1M1S</meta:editing-duration>
    <meta:editing-cycles>4</meta:editing-cycles>
    <meta:generator>LibreOffice/7.3.3.2$Windows_X86_64 LibreOffice_project/d1d0ea68f081ee2800a922cac8f79445e4603348</meta:generator>
    <meta:document-statistic meta:table-count="1" meta:cell-count="9" meta:object-count="0"/>
  </office:meta>
</office:document-meta>
</file>