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37" style:family="table-cell" style:parent-style-name="Default" style:data-style-name="N105"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number-columns-repeated="1017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2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 table:number-columns-spanned="1" table:number-rows-spanned="2">
            <text:p>I TRIMESTRE</text:p>
          </table:table-cell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360.2" calcext:value-type="currency">
            <text:p>€ 4.360,20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3">
          <table:covered-table-cell table:style-name="ce9"/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5400.96" calcext:value-type="currency">
            <text:p>€ 5.400,96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II TRIMESTRE</text:p>
          </table:table-cell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5344.06" calcext:value-type="currency">
            <text:p>€ 5.344,06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124.21" calcext:value-type="currency">
            <text:p>€ 8.124,21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2949.34" calcext:value-type="currency">
            <text:p>€ 2.949,34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III TRIMESTRE</text:p>
          </table:table-cell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5840.4" calcext:value-type="currency">
            <text:p>€ 5.840,4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8139.48" calcext:value-type="currency">
            <text:p>€ 8.139,48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432.26" calcext:value-type="currency">
            <text:p>€ 4.432,2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IV TRIMESTRE</text:p>
          </table:table-cell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INFERMIERE</text:p>
          </table:table-cell>
          <table:table-cell table:style-name="ce30" office:value-type="currency" office:currency="EUR" office:value="5840.85" calcext:value-type="currency">
            <text:p>€ 5.840,85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8139.48" calcext:value-type="currency">
            <text:p>€ 8.139,48</text:p>
          </table:table-cell>
          <table:table-cell table:number-columns-repeated="1020"/>
        </table:table-row>
        <table:table-row table:style-name="ro3">
          <table:covered-table-cell table:style-name="ce9"/>
          <table:table-cell table:style-name="ce21" office:value-type="string" calcext:value-type="string">
            <text:p>D</text:p>
          </table:table-cell>
          <table:table-cell table:style-name="ce24" office:value-type="string" calcext:value-type="string">
            <text:p>PSICOLOGO</text:p>
          </table:table-cell>
          <table:table-cell table:style-name="ce30" office:value-type="currency" office:currency="EUR" office:value="4432.26" calcext:value-type="currency">
            <text:p>€ 4.432,2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27" office:value-type="string" calcext:value-type="string">
            <text:p>COSTO TOTALE ANNUALE</text:p>
          </table:table-cell>
          <table:table-cell table:style-name="ce32" table:formula="of:=[.D3]+[.D4]+[.D6]+[.D7]+[.D8]+[.D10]+[.D11]+[.D12]+[.D14]+[.D15]+[.D16]" office:value-type="currency" office:currency="EUR" office:value="63003.5" calcext:value-type="currency">
            <text:p>€ 63.003,50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1:38:15.7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1-23T11:46:51.961000000</dc:date>
    <meta:editing-duration>PT3H21M34S</meta:editing-duration>
    <meta:editing-cycles>24</meta:editing-cycles>
    <meta:generator>LibreOffice/7.3.3.2$Windows_X86_64 LibreOffice_project/d1d0ea68f081ee2800a922cac8f79445e4603348</meta:generator>
    <meta:document-statistic meta:table-count="1" meta:cell-count="44" meta:object-count="0"/>
  </office:meta>
</office:document-meta>
</file>