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5.62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" style:family="table-cell" style:parent-style-name="Default">
      <style:text-properties style:font-name="Ari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2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2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Ari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13"/>
        <table:table-column table:style-name="co5" table:number-columns-repeated="1017" table:default-cell-style-name="ce6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PERSONALE CON RAPPORTO DI LAVORO NON A TEMPO INDETERMINATO 2023</text:p>
          </table:table-cell>
          <table:covered-table-cell table:style-name="ce19"/>
          <table:covered-table-cell table:style-name="ce3"/>
          <table:covered-table-cell table:style-name="ce28"/>
          <table:table-cell table:style-name="ce14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PERIODO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string" calcext:value-type="string">
            <text:p>MANSIONE</text:p>
          </table:table-cell>
          <table:table-cell table:style-name="ce29" office:value-type="string" calcext:value-type="string">
            <text:p>COSTO COMPLESSIVO</text:p>
          </table:table-cell>
          <table:table-cell table:style-name="ce14" table:number-columns-repeated="1017"/>
          <table:table-cell table:number-columns-repeated="3"/>
        </table:table-row>
        <table:table-row table:style-name="ro3">
          <table:table-cell table:style-name="ce5" office:value-type="string" calcext:value-type="string" table:number-columns-spanned="1" table:number-rows-spanned="2">
            <text:p>I TRIMESTRE</text:p>
          </table:table-cell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5890.95" calcext:value-type="currency">
            <text:p>€ 5.890,95</text:p>
          </table:table-cell>
          <table:table-cell table:style-name="ce15" table:number-columns-repeated="1017"/>
          <table:table-cell table:style-name="ce16"/>
          <table:table-cell table:number-columns-repeated="2"/>
        </table:table-row>
        <table:table-row table:style-name="ro3">
          <table:covered-table-cell table:style-name="ce9"/>
          <table:table-cell table:style-name="ce21" office:value-type="string" calcext:value-type="string">
            <text:p>AREA DEGLI ISTRUTTORI </text:p>
          </table:table-cell>
          <table:table-cell table:style-name="ce24" office:value-type="string" calcext:value-type="string">
            <text:p>INFERMIERE</text:p>
          </table:table-cell>
          <table:table-cell table:style-name="ce30" office:value-type="currency" office:currency="EUR" office:value="8231.61" calcext:value-type="currency">
            <text:p>€ 8.231,61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II TRIMESTRE</text:p>
          </table:table-cell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5890.95" calcext:value-type="currency">
            <text:p>€ 5.890,95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21" office:value-type="string" calcext:value-type="string">
            <text:p>AREA DEGLI ISTRUTTORI </text:p>
          </table:table-cell>
          <table:table-cell table:style-name="ce24" office:value-type="string" calcext:value-type="string">
            <text:p>INFERMIERE</text:p>
          </table:table-cell>
          <table:table-cell table:style-name="ce30" office:value-type="currency" office:currency="EUR" office:value="8231.61" calcext:value-type="currency">
            <text:p>€ 8.231,61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1490.09" calcext:value-type="currency">
            <text:p>€ 1.490,09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III TRIMESTRE</text:p>
          </table:table-cell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5890.95" calcext:value-type="currency">
            <text:p>€ 5.890,95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21" office:value-type="string" calcext:value-type="string">
            <text:p>AREA DEGLI ISTRUTTORI </text:p>
          </table:table-cell>
          <table:table-cell table:style-name="ce24" office:value-type="string" calcext:value-type="string">
            <text:p>INFERMIERE</text:p>
          </table:table-cell>
          <table:table-cell table:style-name="ce30" office:value-type="currency" office:currency="EUR" office:value="8231.61" calcext:value-type="currency">
            <text:p>€ 8.231,61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4470.27" calcext:value-type="currency">
            <text:p>€ 4.470,27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2">
            <text:p>IV TRIMESTRE</text:p>
          </table:table-cell>
          <table:table-cell table:style-name="ce21" office:value-type="string" calcext:value-type="string">
            <text:p>AREA DEGLI ISTRUTTORI </text:p>
          </table:table-cell>
          <table:table-cell table:style-name="ce24" office:value-type="string" calcext:value-type="string">
            <text:p>INFERMIERE</text:p>
          </table:table-cell>
          <table:table-cell table:style-name="ce30" office:value-type="currency" office:currency="EUR" office:value="8231.61" calcext:value-type="currency">
            <text:p>€ 8.231,61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21" office:value-type="string" calcext:value-type="string">
            <text:p>AREA DEI FUNZIONARI <text:s/>ED ELEVATA QUALIFICAZIONE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4470.27" calcext:value-type="currency">
            <text:p>€ 4.470,27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16"/>
          <table:table-cell table:style-name="ce23"/>
          <table:table-cell table:style-name="ce27" office:value-type="string" calcext:value-type="string">
            <text:p>COSTO TOTALE ANNUALE</text:p>
          </table:table-cell>
          <table:table-cell table:style-name="ce32" table:formula="of:=[.D3]+[.D4]+[.D6]+[.D7]+[.D8]+[.D10]+[.D11]+[.D12]+[.D14]+[.D15]" office:value-type="currency" office:currency="EUR" office:value="61029.92" calcext:value-type="currency">
            <text:p>€ 61.029,92</text:p>
          </table:table-cell>
          <table:table-cell table:style-name="ce15" table:number-columns-repeated="1017"/>
          <table:table-cell table:style-name="ce16" table:number-columns-repeated="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13:43:21.2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1:49:27.109000000</meta:creation-date>
    <dc:date>2026-01-22T13:51:32.008000000</dc:date>
    <meta:editing-duration>PT3H12M58S</meta:editing-duration>
    <meta:editing-cycles>22</meta:editing-cycles>
    <meta:generator>LibreOffice/7.3.3.2$Windows_X86_64 LibreOffice_project/d1d0ea68f081ee2800a922cac8f79445e4603348</meta:generator>
    <meta:document-statistic meta:table-count="1" meta:cell-count="41" meta:object-count="0"/>
  </office:meta>
</office:document-meta>
</file>