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13"/>
        <table:table-column table:style-name="co5" table:number-columns-repeated="1017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RSONALE CON RAPPORTO DI LAVORO NON A TEMPO INDETERMINATO 2025</text:p>
          </table:table-cell>
          <table:covered-table-cell table:style-name="ce19"/>
          <table:covered-table-cell table:style-name="ce3"/>
          <table:covered-table-cell table:style-name="ce28"/>
          <table:table-cell table:style-name="ce14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MANSIONE</text:p>
          </table:table-cell>
          <table:table-cell table:style-name="ce29" office:value-type="string" calcext:value-type="string">
            <text:p>COSTO COMPLESSIVO</text:p>
          </table:table-cell>
          <table:table-cell table:style-name="ce14" table:number-columns-repeated="1017"/>
          <table:table-cell table:number-columns-repeated="3"/>
        </table:table-row>
        <table:table-row table:style-name="ro3">
          <table:table-cell table:style-name="ce5" office:value-type="string" calcext:value-type="string" table:number-columns-spanned="1" table:number-rows-spanned="2">
            <text:p>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048.16" calcext:value-type="currency">
            <text:p>€ 4.048,16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3">
          <table:covered-table-cell table:style-name="ce5"/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4624.77" calcext:value-type="currency">
            <text:p>€ 4.624,77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4624.77" calcext:value-type="currency">
            <text:p>€ 4.624,7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1" office:value-type="string" calcext:value-type="string">
            <text:p>AREA DEGLI ISTRUTTORI</text:p>
          </table:table-cell>
          <table:table-cell table:style-name="ce21" office:value-type="string" calcext:value-type="string">
            <text:p>ISTRUTTORE AMMINISTRATIVO CONTABILE</text:p>
          </table:table-cell>
          <table:table-cell table:style-name="ce30" office:value-type="currency" office:currency="EUR" office:value="2828.04" calcext:value-type="currency">
            <text:p>€ 2.828,04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I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4624.77" calcext:value-type="currency">
            <text:p>€ 4.624,77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21" office:value-type="string" calcext:value-type="string">
            <text:p>AREA DEGLI ISTRUTTORI</text:p>
          </table:table-cell>
          <table:table-cell table:style-name="ce21" office:value-type="string" calcext:value-type="string">
            <text:p>ISTRUTTORE AMMINISTRATIVO CONTABILE</text:p>
          </table:table-cell>
          <table:table-cell table:style-name="ce30" office:value-type="currency" office:currency="EUR" office:value="8515.95" calcext:value-type="currency">
            <text:p>€ 8.515,95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V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4624.77" calcext:value-type="currency">
            <text:p>€ 4.624,77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21" office:value-type="string" calcext:value-type="string">
            <text:p>AREA DEGLI ISTRUTTORI</text:p>
          </table:table-cell>
          <table:table-cell table:style-name="ce21" office:value-type="string" calcext:value-type="string">
            <text:p>ISTRUTTORE AMMINISTRATIVO CONTABILE</text:p>
          </table:table-cell>
          <table:table-cell table:style-name="ce30" office:value-type="currency" office:currency="EUR" office:value="7096.62" calcext:value-type="currency">
            <text:p>€ 7.096,62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16"/>
          <table:table-cell table:style-name="ce23"/>
          <table:table-cell table:style-name="ce27" office:value-type="string" calcext:value-type="string">
            <text:p>COSTO TOTALE ANNUALE</text:p>
          </table:table-cell>
          <table:table-cell table:style-name="ce32" table:formula="of:=[.D3]+[.D4]+[.D6]+[.D7]+[.D9]+[.D10]+[.D12]+[.D13]" office:value-type="currency" office:currency="EUR" office:value="40987.85" calcext:value-type="currency">
            <text:p>€ 40.987,85</text:p>
          </table:table-cell>
          <table:table-cell table:style-name="ce15" table:number-columns-repeated="1017"/>
          <table:table-cell table:style-name="ce16" table:number-columns-repeated="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3:28:08.8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6-01-22T13:37:39.850000000</dc:date>
    <meta:editing-duration>PT3H24M19S</meta:editing-duration>
    <meta:editing-cycles>21</meta:editing-cycles>
    <meta:generator>LibreOffice/7.3.3.2$Windows_X86_64 LibreOffice_project/d1d0ea68f081ee2800a922cac8f79445e4603348</meta:generator>
    <meta:document-statistic meta:table-count="1" meta:cell-count="35" meta:object-count="0"/>
  </office:meta>
</office:document-meta>
</file>